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10.795cm" fo:margin-right="0cm" fo:line-height="150%" fo:text-indent="-0.953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indent="10.795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0" style:family="paragraph" style:parent-style-name="Normalny_20__28_Web_29_">
      <style:paragraph-properties fo:margin-top="0.494cm" fo:margin-bottom="0cm"/>
    </style:style>
    <style:style style:name="P11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11</text:p>
      <text:p text:style-name="P10">BRM.0003.2.6.2020</text:p>
      <text:p text:style-name="P3">Starostwo Powiatowe</text:p>
      <text:p text:style-name="P4"><text:span text:style-name="T1">w Hajnówce</text:span></text:p>
      <text:p text:style-name="P11"/>
      <text:p text:style-name="P5">W dniu 9 grudnia 2020 r. w trakcie posiedzenia Komisji Spraw Społecznych Rady Miasta Hajnówka radne Aniela Kot oraz Ewa Rygorowicz zgłosiły wniosek dotyczący zainstalowania iluminacji świątecznych na ul. Lipowej w Hajnówce na odcinku od ronda Św. Św. Cyryla i Metodego do szpitala.</text:p>
      <text:p text:style-name="P5">Ze względu na specyficzną sytuację w bieżącym roku budżetowym, Gmina Miejska Hajnówka nie przewiduje zakupu dodatkowych ozdób świątecznych.</text:p>
      <text:p text:style-name="P5">W związku z powyższym proszę o udzielenie odpowiedzi radnej oraz Burmistrzowi Miasta Hajnówka na piśmie czy istnieje taka możliwość ze strony zarządcy drogi.</text:p>
      <text:p text:style-name="P6">BURMISTRZ</text:p>
      <text:p text:style-name="P7">Jerzy Sirak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2">1.adresat</text:span></text:p>
      <text:p text:style-name="Standard"><text:span text:style-name="T2">2. a/a</text:span></text:p>
      <text:p text:style-name="P2"/>
      <text:p text:style-name="P2"/>
      <text:p text:style-name="P2"/>
      <text:p text:style-name="P2"/>
      <text:p text:style-name="P2"/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4T12:25:00</meta:creation-date>
    <dc:date>2020-12-15T14:12:42.08</dc:date>
    <meta:print-date>2019-04-12T09:22:00</meta:print-date>
    <meta:editing-cycles>2</meta:editing-cycles>
    <meta:editing-duration>PT3M</meta:editing-duration>
    <meta:document-statistic meta:table-count="0" meta:image-count="2" meta:object-count="0" meta:page-count="1" meta:paragraph-count="16" meta:word-count="99" meta:character-count="845"/>
    <meta:generator>OpenOffice/4.1.7$Win32 OpenOffice.org_project/417m1$Build-9800</meta:generator>
  </office:meta>
</office:document-meta>
</file>