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size="13pt" fo:font-style="italic" style:font-size-asian="13pt" style:font-style-asian="italic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2020.12.28.</text:p>
      <text:p text:style-name="P1"/>
      <text:p text:style-name="P1"/>
      <text:p text:style-name="P1"/>
      <text:p text:style-name="P1">BRM.0003.2.6.2020</text:p>
      <text:p text:style-name="P1"/>
      <text:p text:style-name="P1"/>
      <text:p text:style-name="P1"/>
      <text:p text:style-name="P1"/>
      <text:p text:style-name="P5">Pani Jadwiga Dąbrowska</text:p>
      <text:p text:style-name="P4">Radna Rady Miasta Hajnówka</text:p>
      <text:p text:style-name="P1"/>
      <text:p text:style-name="P1"/>
      <text:p text:style-name="P1"/>
      <text:p text:style-name="P1"/>
      <text:p text:style-name="P3"><text:tab/>W odpowiedzi na Pani wniosek zgłoszony podczas obrad Komisji Spraw Społecznych Rady Miasta Hajnówka w dniu 9 grudnia 2020 roku informuję, że Urząd Miasta Hajnówka zamierza w najbliższych latach zainstalować windę w budynku przy ul. A. Zina 1.</text:p>
      <text:p text:style-name="P3"><text:tab/>Obecnie trwa postępowanie zmierzające do ponownego przeanalizowania miejsca, technologii montażu windy oraz aktualizacji niezbędnej dokumentacji i kosztorysu w/w zadania. Po uzyskaniu niezbędnych zezwoleń zadanie zostanie rekomendowane Radzie Miasta Hajnówka do wprowadzenia do budżetu miasta Hajnówka.</text:p>
      <text:p text:style-name="P3"><text:tab/>Jednocześnie informuję, że pozostali użytkownicy budynku przy ul. Zina 1, tj. Starostwo Powiatowe w Hajnówce oraz Urząd Gminy Hajnówka, będą partycypowali w kosztach zadania.</text:p>
      <text:p text:style-name="P7">SEKRETARZ GMINY</text:p>
      <text:p text:style-name="P8">mgr inż. Jarosław Grygor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Grygoruk</meta:initial-creator>
    <meta:creation-date>2011-02-25T08:50:02.30</meta:creation-date>
    <meta:generator>OpenOffice/4.1.7$Win32 OpenOffice.org_project/417m1$Build-9800</meta:generator>
    <dc:date>2020-12-29T14:27:45.03</dc:date>
    <meta:editing-duration>PT5H55M50S</meta:editing-duration>
    <meta:editing-cycles>17</meta:editing-cycles>
    <meta:print-date>2020-12-29T13:40:35</meta:print-date>
    <meta:document-statistic meta:table-count="0" meta:image-count="0" meta:object-count="0" meta:page-count="1" meta:paragraph-count="9" meta:word-count="113" meta:character-count="848"/>
  </office:meta>
</office:document-meta>
</file>