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10.795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fo:line-height="150%" fo:text-indent="10.795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tyle="italic" style:font-style-asian="italic" style:font-style-complex="italic"/>
    </style:style>
    <style:style style:name="P8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1" style:family="paragraph" style:parent-style-name="Normalny_20__28_Web_29_">
      <style:paragraph-properties fo:margin-top="0.494cm" fo:margin-bottom="0cm"/>
    </style:style>
    <style:style style:name="P12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6"/></text:p>
      <text:p text:style-name="P1"><text:s text:c="68"/><text:tab/> <text:s text:c="17"/>Hajnówka, 2020-12-14</text:p>
      <text:p text:style-name="P11">BRM.0003.2.6.2020</text:p>
      <text:p text:style-name="P3"><text:span text:style-name="T1">Podlaski Zarząd Dróg Wojewódzkich </text:span></text:p>
      <text:p text:style-name="P4">w Białymstoku</text:p>
      <text:p text:style-name="P12"/>
      <text:p text:style-name="P5">W dniu 9 grudnia 2020 r. w trakcie posiedzenia Komisji Spraw Społecznych Rady Miasta Hajnówka radna Jadwiga Dąbrowska zgłosiła zapytanie dotyczące możliwości renowacji w 2021 r. chodników na ul. Bielskiej w Hajnówce.</text:p>
      <text:p text:style-name="P5">W związku z powyższym proszę o udzielenie odpowiedzi radnej oraz Burmistrzowi Miasta Hajnówka na piśmie.</text:p>
      <text:p text:style-name="P6">BURMISTRZ</text:p>
      <text:p text:style-name="P7">Jerzy Sirak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2">Otrzymuje:</text:p>
      <text:p text:style-name="Standard"><text:span text:style-name="T2">1.adresat</text:span></text:p>
      <text:p text:style-name="Standard"><text:span text:style-name="T2">2.Radna Rady Miasta Hajnówka</text:span></text:p>
      <text:p text:style-name="P2">Jadwiga Dąbrowska</text:p>
      <text:p text:style-name="Standard"><text:span text:style-name="T2">3.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1T14:17:00</meta:creation-date>
    <dc:date>2020-12-15T14:08:47.28</dc:date>
    <meta:print-date>2020-12-14T12:19:00</meta:print-date>
    <meta:editing-cycles>4</meta:editing-cycles>
    <meta:editing-duration>PT13M</meta:editing-duration>
    <meta:document-statistic meta:table-count="0" meta:image-count="2" meta:object-count="0" meta:page-count="1" meta:paragraph-count="16" meta:word-count="68" meta:character-count="648"/>
    <meta:generator>OpenOffice/4.1.7$Win32 OpenOffice.org_project/417m1$Build-9800</meta:generator>
  </office:meta>
</office:document-meta>
</file>