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margin-left="9.962cm" fo:margin-right="0cm" fo:line-height="150%" fo:text-align="start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text-indent="1.482cm" style:auto-text-indent="false" style:page-number="auto"/>
      <style:text-properties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8.12.2020 r.</text:p>
      <text:p text:style-name="P2">BRM.0003.2.6.2020</text:p>
      <text:p text:style-name="P2"/>
      <text:p text:style-name="P3">Sz.P.</text:p>
      <text:p text:style-name="P3">Barbara Laszkiewicz</text:p>
      <text:p text:style-name="P3">Radna Rady Miasta Hajnówka</text:p>
      <text:p text:style-name="P3"/>
      <text:p text:style-name="P3"/>
      <text:p text:style-name="P6">W nawiązaniu do Pani wniosku zgłoszonego w dniu 9 grudnia 2020 r., na posiedzeniu Komisji8 Spraw Społecznych Rady Miasta Hajnówka, dotyczącego zakupu dwóch defibrylatorów AED oraz umieszczenia ich na budynkach Urzędu Miasta Hajnówka i Hajnowskiego Domu Kultury informuję, że defibrylator zewnętrzny zostanie zakupiony i zamontowany przy wejściu do budynku Urzędu Miejskiego, do końca 2020 roku.</text:p>
      <text:p text:style-name="P4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6S</meta:editing-duration>
    <meta:editing-cycles>3</meta:editing-cycles>
    <meta:generator>OpenOffice/4.1.7$Win32 OpenOffice.org_project/417m1$Build-9800</meta:generator>
    <dc:date>2020-12-28T09:38:44.40</dc:date>
    <meta:document-statistic meta:table-count="0" meta:image-count="0" meta:object-count="0" meta:page-count="1" meta:paragraph-count="8" meta:word-count="70" meta:character-count="509"/>
    <meta:user-defined meta:name="Info 1"/>
    <meta:user-defined meta:name="Info 2"/>
    <meta:user-defined meta:name="Info 3"/>
    <meta:user-defined meta:name="Info 4"/>
  </office:meta>
</office:document-meta>
</file>