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indent="9.208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9" style:family="paragraph" style:parent-style-name="Normalny_20__28_Web_29_">
      <style:paragraph-properties fo:margin-top="0.494cm" fo:margin-bottom="0cm"/>
    </style:style>
    <style:style style:name="P10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P1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6"/></text:p>
      <text:p text:style-name="P1"><text:s text:c="68"/><text:tab/> <text:s text:c="17"/>Hajnówka, 2020-12-14</text:p>
      <text:p text:style-name="P9">BRM.0003.2.6.2020</text:p>
      <text:p text:style-name="P3">Radna Rady Miasta Hajnówka </text:p>
      <text:p text:style-name="P3">Jadwiga Dąbrowska</text:p>
      <text:p text:style-name="P10"/>
      <text:p text:style-name="P4">W odpowiedzi na wniosek zgłoszony na posiedzeniu Komisji Spraw Społecznych Rady Miasta Hajnówka w dniu 9 grudnia 2020 roku dotyczący zainstalowania oswitlenia na ulicy Werpachowskiego i ul. Miedzianej w Hajnówce informuję, co następuje.</text:p>
      <text:p text:style-name="P4">Budżet na 2021 rok został zaplanowany biorąc pod uwagę konieczność zapewnienia utrzymania dotychczasowego zakresu i poziomu usług publicznych świadczonych przez gminę na rzecz mieszkańców. Głównym kryterium jest zabezpieczenie wynagrodzeń wraz z pochodnymi, kosztów eksploatacyjnych oraz kosztów obsługi długu.</text:p>
      <text:p text:style-name="P4">Wykonanie oświetlenia ulicy Werpachowskiego i Miedzianej jest zadaniem inwestycyjnym. Biorąc pod uwagę realia przyszłorocznego budżetu nie widzę możliwości wprowadzenia w nim dodatkowych zadań inwestycyjnych<text:bookmark text:name="_GoBack"/>. </text:p>
      <text:p text:style-name="P5">BURMISTRZ</text:p>
      <text:p text:style-name="P6">Jerzy Sirak</text:p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trzymuje:</text:p>
      <text:p text:style-name="Standard"><text:span text:style-name="T2">1.adresat</text:span></text:p>
      <text:p text:style-name="Standard"><text:soft-page-break/><text:span text:style-name="T2">2.a/a</text:span></text:p>
      <text:p text:style-name="P2"/>
      <text:p text:style-name="P2"/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4T11:24:00</meta:creation-date>
    <dc:date>2020-12-15T14:10:45.57</dc:date>
    <meta:print-date>2020-12-14T12:18:00</meta:print-date>
    <meta:editing-cycles>4</meta:editing-cycles>
    <meta:editing-duration>PT5M</meta:editing-duration>
    <meta:document-statistic meta:table-count="0" meta:image-count="2" meta:object-count="0" meta:page-count="2" meta:paragraph-count="16" meta:word-count="111" meta:character-count="1037"/>
    <meta:generator>OpenOffice/4.1.7$Win32 OpenOffice.org_project/417m1$Build-9800</meta:generator>
  </office:meta>
</office:document-meta>
</file>