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2">
      <style:text-properties style:font-name="Calibri" fo:font-size="14pt" style:font-size-asian="14pt" style:font-size-complex="14pt"/>
    </style:style>
    <style:style style:name="P18" style:family="paragraph" style:parent-style-name="Text_20_body" style:list-style-name="L2">
      <style:text-properties style:font-name="Calibri" fo:font-size="14pt" fo:language="pl" fo:country="PL" fo:background-color="transparent" style:font-size-asian="14pt" style:font-size-complex="14pt"/>
    </style:style>
    <style:style style:name="P19" style:family="paragraph" style:parent-style-name="Text_20_body" style:list-style-name="L2">
      <style:text-properties style:font-name="Calibri" fo:font-size="14pt" fo:background-color="transparent" style:font-size-asian="14pt" style:font-size-complex="14pt"/>
    </style:style>
    <style:style style:name="P20" style:family="paragraph" style:parent-style-name="Text_20_body" style:list-style-name="L3">
      <style:text-properties style:font-name="Calibri" fo:font-size="14pt" fo:background-color="transparent" style:font-size-asian="14pt" style:font-size-complex="14pt"/>
    </style:style>
    <style:style style:name="P21" style:family="paragraph" style:parent-style-name="Text_20_body" style:list-style-name="L4">
      <style:text-properties style:font-name="Calibri" fo:font-size="14pt" fo:background-color="transparent" style:font-size-asian="14pt" style:font-size-complex="14pt"/>
    </style:style>
    <style:style style:name="P22" style:family="paragraph" style:parent-style-name="Text_20_body" style:list-style-name="L2">
      <style:text-properties style:font-name="Calibri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0 grudnia 2020 r.</text:p>
      <text:p text:style-name="P5"/>
      <text:p text:style-name="P5">BRM.0003.2.6.2020</text:p>
      <text:p text:style-name="P5"/>
      <text:p text:style-name="P11">Pan</text:p>
      <text:p text:style-name="P11">Burmistrz Miasta Hajnówka</text:p>
      <text:p text:style-name="P5"/>
      <text:p text:style-name="P5"/>
      <text:p text:style-name="P5"/>
      <text:p text:style-name="P6">W załączeniu przekazuję opinie, wnioski, pytania z posiedzenia Komisji Spraw Społecznych Rady Miasta Hajnówka z dnia 9 grudnia 2020 roku.</text:p>
      <text:p text:style-name="P5"/>
      <text:p text:style-name="P5"/>
      <text:p text:style-name="P5"/>
      <text:p text:style-name="P5"><text:span text:style-name="T1">Załącznik:</text:span> o<text:span text:style-name="T3">pinie, wnioski, pytania z posiedzenia z Komisji Spraw Społecznych Rady Miasta Hajnówka z dnia 9 grudnia 2020 roku</text:span></text:p>
      <text:p text:style-name="P9"/>
      <text:p text:style-name="P10">Do wiadomości: </text:p>
      <text:list xml:id="list2584445793682213456" text:style-name="L1">
        <text:list-item>
          <text:p text:style-name="P13">Komisja Polityki Gospodarczej Rady Miasta Hajnówka</text:p>
        </text:list-item>
        <text:list-item>
          <text:p text:style-name="P13">Radni Rady Miasta Hajnówka </text:p>
        </text:list-item>
      </text:list>
      <text:p text:style-name="P14">STARSZY SPECJALISTA</text:p>
      <text:p text:style-name="P15">mgr Halina Stepaniuk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4">Opinie, wnioski, pytania Komisji Spraw Społecznych Miasta Hajnówka</text:span></text:p>
      <text:p text:style-name="P12">z dnia 9 grudnia 2020 roku</text:p>
      <text:p text:style-name="P8"/>
      <text:p text:style-name="P5">Komisja na posiedzeniu w dniu 9 grudnia zapoznała się i zaopiniowała jak niżej:</text:p>
      <text:list xml:id="list4013227569399647057" text:style-name="L2">
        <text:list-item>
          <text:p text:style-name="P17">Zarządzenie Nr 97/2020 Burmistrza Miasta Hajnówka z dnia 13 listopada 2020 r. w sprawie projektu budżetu na 2021 rok. Projekt przedstawiła Pani Agnieszka Zabrocka – Skarbnik Miasta oraz wyjaśnień udzielał Ireneusz Kiendyś – Zastępca Burmistrza Miasta. Na podstawie §4 pkt. 2 uchwały Nr XXXVII/223/10 Rady Miasta Hajnówka z dnia 12 sierpnia 2010 roku w sprawie trybu prac nad projektem uchwały budżetowej oraz rodzaju i szczegółowości materiałów informacyjnych towarzyszących projektowi budżetu oraz rodzaju i szczegółowości materiałów informacyjnych towarzyszących projektowi budżetu komisja <text:span text:style-name="T1">pozytywnie zaopiniowała</text:span> przedstawiony projekt budżetu miasta na 2021 roku. Za przedstawionym projektem głosowało 4 radnych, głosów przeciwnych nie było, 3 radnych wstrzymało się od głosu. W głosowaniu udział wzięło 7 radnych. Ponadto radni jak niżej zgłosili wnioski i pytania:</text:p>
          <text:p text:style-name="P17"><text:span text:style-name="T1">Wn</text:span><text:span text:style-name="T2">ioski do projektu budżetu miasta na 2021 rok:</text:span></text:p>
          <text:p text:style-name="P18"><text:span text:style-name="T1">Pani Jadwiga Dąbrowska</text:span> ponowiła wniosek zgłoszony w 2019 r. a także zgłoszony przez Panią Helenę Kuklik na Komisji Infrastruktury Komunalnej i Samorządu w dniu 1 grudnia 2020 r. w sprawie wykonania oświetlenia ulicy Werpachowskiego i ulicy Miedzianej. Pani Jadwiga Dąbrowska zwróciła uwagę, że na ulicy Werpachowskiego są już słupy, które można wykorzystać do zainstalowania oświetlenia. Ponadto zasugerowała, żeby wykonać na w/w ulicach oświetlenie solarne.</text:p>
          <text:p text:style-name="P19"><text:span text:style-name="T1">Pani Barbara Laszkiewicz</text:span> ponowiła wniosek zgłoszony do projektu budżetu miasta na 2020 r. w sprawie zakupu 2 defibrylatorów AED i umieszczenia ich na budynkach Urzędu Miasta i Hajnowskiego Domu Kultury (w załączeniu kopia wniosku z dnia 30 września 2019 r., którą Radna przekazała na posiedzeniu Komisji)</text:p>
          <text:p text:style-name="P22"/>
          <text:p text:style-name="P22">Wnioski, zapytania:</text:p>
          <text:p text:style-name="P19"><text:span text:style-name="T1">Pani Jadwiga Dąbrowska</text:span> zgłosiła zapytania:</text:p>
        </text:list-item>
      </text:list>
      <text:list xml:id="list3643040649321567139" text:style-name="L3">
        <text:list-item>
          <text:list>
            <text:list-item>
              <text:p text:style-name="P20">Czy Telewizja Kablowa miała zezwolenie na ustawienie słupów na ulicy Werpachowskiego?</text:p>
            </text:list-item>
            <text:list-item>
              <text:p text:style-name="P20">Czy w przyszłym roku możliwa jest renowacja chodników na ulicy Bielskiej? </text:p>
            </text:list-item>
            <text:list-item>
              <text:p text:style-name="P20">Czy w Urzędzie Miasta Hajnówka będzie zainstalowana winda?</text:p>
            </text:list-item>
          </text:list>
          <text:p text:style-name="P20"><text:soft-page-break/><text:span text:style-name="T1">Pani Aniela Kot i Pani Ewa Rygorowicz</text:span> ponowiły wniosek składany w 2019 r. w sprawie zainstalowania iluminacji świątecznych na ulicy Lipowej na odcinku od Ronda Św. Św. Cyryla i Metodego do szpitala.</text:p>
        </text:list-item>
        <text:list-item>
          <text:p text:style-name="P20"><text:span text:style-name="T1">Pani Ewa Rygorowicz</text:span> wnioskowała o ustawienie wiat przystankowych na przystankach MPK na ulicy Lipowej na odcinku od Ronda Św. Św. Cyryla i Metodego do szpitala (jest tam tylko 1 wiata)</text:p>
          <text:p text:style-name="P20"><text:span text:style-name="T1">Pani Barbara Laszkiewicz</text:span> ponowiła wniosek w sprawie ustawienia wiaty przystankowej na przystanku znajdującym się na ulicy Białostockiej obok sklepu (w kierunku Białegostoku)</text:p>
          <text:p text:style-name="P20"><text:span text:style-name="T1">Pani Barbara Laszkiewicz</text:span> zwróciła się z zapytaniami:</text:p>
        </text:list-item>
      </text:list>
      <text:list xml:id="list7009230318682656214" text:style-name="L4">
        <text:list-item>
          <text:list>
            <text:list-item>
              <text:p text:style-name="P21">Kiedy będzie możliwe ułożenie chodników przy ulicy Targowej i przebudowa ulicy Bielskiej?</text:p>
            </text:list-item>
            <text:list-item>
              <text:p text:style-name="P21">Kiedy będzie możliwa przebudowa alejki w parku miejskim, która prowadzi w stronę osiedla Piłsudskiego?</text:p>
            </text:list-item>
            <text:list-item>
              <text:p text:style-name="P21">Kiedy zostanie naprawiony chodnik na ulicy Armii Krajowej na odcinku od Szkoły Podstawowej Nr 1 do ulicy Zielonej? Radna zwróciła uwagę na wystające płytki chodnikowe.</text:p>
            </text:list-item>
            <text:list-item>
              <text:p text:style-name="P21">Czy planowane jest zagospodarowanie stadionu w lesie przez Urząd Miasta Hajnówka?</text:p>
            </text:list-item>
          </text:list>
          <text:p text:style-name="P21"/>
        </text:list-item>
      </text:list>
      <text:list xml:id="list31470692" text:continue-list="list4013227569399647057" text:style-name="L2">
        <text:list-item>
          <text:p text:style-name="P19">Zarządzenie Nr 98/2020 Burmistrza Miasta Hajnówka  z dnia 13 listopada 2020 r. w sprawie projektu uchwały Wieloletniej Prognozy Finansowej Miasta Hajnówka na lata 2021-2030. Projekt przedstawiła Pani Agnieszka Zabrocka – Skarbnik Miasta. Projekt został <text:span text:style-name="T1">pozytywnie zaopiniowany</text:span>. Za przedstawionym projektem głosowało 5 radnych, głosów przeciwnych nie było, 2 radnych wstrzymało się od głosu. W głosowaniu udział wzięło 7 radnych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2.6.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07:06:47.87</meta:creation-date>
    <dc:date>2021-01-19T11:23:13.21</dc:date>
    <meta:editing-duration>PT4H10M49S</meta:editing-duration>
    <meta:editing-cycles>25</meta:editing-cycles>
    <meta:generator>OpenOffice/4.1.7$Win32 OpenOffice.org_project/417m1$Build-9800</meta:generator>
    <meta:print-date>2020-12-10T12:02:11.94</meta:print-date>
    <meta:document-statistic meta:table-count="0" meta:image-count="0" meta:object-count="0" meta:page-count="3" meta:paragraph-count="33" meta:word-count="595" meta:character-count="4108"/>
  </office:meta>
</office:document-meta>
</file>