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. 7 grudnia 2020 roku</text:p>
      <text:p text:style-name="P2"/>
      <text:p text:style-name="Standard"><text:span text:style-name="T1">BRM.0003.2.6.2020</text:span></text:p>
      <text:p text:style-name="P2"/>
      <text:p text:style-name="P1"><text:span text:style-name="T2">Przewodnicząca Rady Miasta Hajnówka</text:span></text:p>
      <text:p text:style-name="P1"><text:span text:style-name="T2">Walentyna Pietroczuk</text:span></text:p>
      <text:p text:style-name="Standard"/>
      <text:p text:style-name="Standard"/>
      <text:p text:style-name="P3"/>
      <text:p text:style-name="P4"><text:span text:style-name="T1">W odpowiedzi na wniosek radnej - Pani Heleny Kuklik z posiedzenia Komisji Infrastruktury Komunalnej i Samorządu Rady Miasta Hajnówka w dniu 1 grudnia 2020 roku informuję, iż budżet na 2021 rok został zaplanowany biorąc pod uwagę konieczność zapewnienia utrzymania dotychczasowego zakresu i poziomu usług publicznych świadczonych przez gminę na rzecz mieszkańców. Głównym kryterium jest zabezpieczenie wynagrodzeń wraz z pochodnymi, kosztów eksploatacyjnych oraz kosztów obsługi długu.</text:span></text:p>
      <text:p text:style-name="P4"><text:span text:style-name="T1">Wykonanie oświetlenia ulicy Werpachowskiego i Miedzianej jest zadaniem inwestycyjnym. Biorąc pod uwagę realia przyszłorocznego budżetu nie widzę możliwości wprowadzenia w nim dodatkowych zadań inwestycyjnych</text:span><text:bookmark text:name="Bookmark"/><text:span text:style-name="T1">. </text:span></text:p>
      <text:p text:style-name="P5"><text:span text:style-name="T1">BURMISTRZ</text:span></text:p>
      <text:p text:style-name="P6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2</meta:editing-cycles>
    <meta:print-date>2020-12-07T09:54:00</meta:print-date>
    <meta:creation-date>2020-12-07T09:37:00</meta:creation-date>
    <dc:date>2020-12-08T08:50:45.30</dc:date>
    <meta:editing-duration>PT24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05" meta:character-count="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