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Yu Gothic Medium" svg:font-family="'Yu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Text_20_body" style:list-style-name="L2">
      <style:text-properties fo:font-size="14pt" style:font-size-asian="14pt" style:font-size-complex="14pt"/>
    </style:style>
    <style:style style:name="P14" style:family="paragraph" style:parent-style-name="Text_20_body" style:list-style-name="L3"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4">
      <style:text-properties style:font-name="Times New Roman" fo:font-size="14pt" style:font-size-asian="14pt" style:font-size-complex="14pt"/>
    </style:style>
    <style:style style:name="T1" style:family="text">
      <style:text-properties style:font-name="Yu Gothic Medium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2 grudnia 2020 r.</text:p>
      <text:p text:style-name="P5"/>
      <text:p text:style-name="P5">BRM.0003.2.6.2020</text:p>
      <text:p text:style-name="P5"/>
      <text:p text:style-name="P4">Pan</text:p>
      <text:p text:style-name="P4">Burmistrz Miasta Hajnówka</text:p>
      <text:p text:style-name="P1"/>
      <text:p text:style-name="P1"/>
      <text:p text:style-name="P1"/>
      <text:p text:style-name="P7">W załączeniu przekazuję opinie, wnioski, pytania z posiedzenia Komisji Infrastruktury Komunalnej i Samorządu Rady Miasta Hajnówka z dnia 1 grudnia 2020 roku.</text:p>
      <text:p text:style-name="P5"/>
      <text:p text:style-name="P5"/>
      <text:p text:style-name="P5"/>
      <text:p text:style-name="P5"><text:span text:style-name="T4">Załącznik:</text:span> o<text:span text:style-name="T5">pinie, wnioski, pytania z posiedzenia z Komisji <text:s/>Infrastruktury Komunalnej i Samorządu Rady Miasta Hajnówka z dnia 1 grudnia 2020 roku</text:span></text:p>
      <text:p text:style-name="P8"/>
      <text:p text:style-name="P9">Do wiadomości: </text:p>
      <text:list xml:id="list3678716825400212572" text:style-name="L1">
        <text:list-item>
          <text:p text:style-name="P10">Komisja Polityki Gospodarczej Rady Miasta Hajnówka</text:p>
        </text:list-item>
        <text:list-item>
          <text:p text:style-name="P10">Radni Rady Miasta Hajnówka </text:p>
        </text:list-item>
      </text:list>
      <text:p text:style-name="P11">PRZEWODNICZĄCA RADY</text:p>
      <text:p text:style-name="P12">Walentyna Pietroczuk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Opinie, wnioski, pytania Komisji Infrastruktury Komunalnej Samorządu Rady Miasta Hajnówka z dnia 1 grudnia 2020 roku</text:p>
      <text:p text:style-name="P2"/>
      <text:p text:style-name="P1">Komisja na posiedzeniu w dniu 1 grudnia zapoznała się <text:s/>i <text:s/>zaopiniowała jak niżej:</text:p>
      <text:list xml:id="list5716604102571907941" text:style-name="L2">
        <text:list-item>
          <text:p text:style-name="P13">Zarządzenie Nr 97/2020 Burmistrza Miasta Hajnówka z dnia 13 listopada 2020 r. w sprawie projektu budżetu na 2021 rok. Projekt przedstawiła Pani Agnieszka Zabrocka – Skarbnik Miasta oraz wyjaśnień udzielał Ireneusz Kiendyś – Zastępca Burmistrza Miasta. Na podstawie <text:span text:style-name="T1">§</text:span><text:span text:style-name="T2">4 pkt.2 uchwały Nr XXXVII/223/10 Rady Miasta Hajnówka z dnia 12 sierpnia 2010 roku w sprawie trybu prac nad projektem uchwały budżetowej oraz rodzaju i szczegółowości materiałów informacyjnych towarzyszących projektowi budżetu oraz rodzaju i szczegółowości materiałów informacyjnych towarzyszących projektowi budżetu <text:s/>komisja </text:span><text:span text:style-name="T3">pozytywnie zaopiniowała</text:span><text:span text:style-name="T2"> przedstawiony projekt budżetu miasta na 2021 roku. Za przedstawionym projektem głosowało 5 radnych, przeciw głosował 1 radny, 3 radnych wstrzymało się od głosu. W głosowaniu udział wzięło 9 radnych. Ponadto radni jak niżej zgłosili wnioski i pytania: <text:s text:c="126"/>Pani </text:span><text:span text:style-name="T3">Helena Kuklik</text:span><text:span text:style-name="T2"> w imieniu Klubu Radnych Koalicja Obywatelska <text:s/>ponowiła wniosek, który wcześniej został zgłoszony - by ująć w projekcie budżetu miasta na 2021 rok oświetlenie ulicy Werpachowskiego i Miedzianej. <text:s text:c="84"/>Pani </text:span><text:span text:style-name="T3">Helena Kuklik</text:span><text:span text:style-name="T2"> zwróciła się z zapytaniem kiedy zakupiono działki przy ul. Filipczuka oznaczone numerami geodezyjnymi 1/188 i 1/192 ? Za jaką kwotę je zakupiono i od kogo? <text:s text:c="87"/>Pani </text:span><text:span text:style-name="T3">Helena Kuklik</text:span><text:span text:style-name="T2"> wnioskowała by przekazać radnym na ich poczty elektroniczne projekty planów finansowych na 2021 rok opracowane <text:s/>przez Hajnowski Dom Kultury i Miejską Bibliotekę Publiczną. </text:span></text:p>
        </text:list-item>
        <text:list-item>
          <text:p text:style-name="P13">Zarządzenie Nr 98/2020 Burmistrza Miasta Hajnówka  z dnia 13 listopada 2020 r. w sprawie projektu uchwały Wieloletniej Prognozy Finansowej Miasta Hajnówka  na lata 2021-2030. Projekt przedstawiła Pani Agnieszka Zabrocka – Skarbnik Miasta. Projekt został <text:span text:style-name="T4">pozytywnie zaopiniowany</text:span>.<text:span text:style-name="T2"> Za <text:s/>przedstawionym projektem głosowało 5 radnych, przeciw głosował 1 radny, 3 radnych wstrzymało się od głosu. W głosowaniu udział wzięło 9 radnych .</text:span></text:p>
        </text:list-item>
        <text:list-item>
          <text:p text:style-name="P13"><text:span text:style-name="T2">W wolnych wnioskach Pan </text:span><text:span text:style-name="T3">Maciej Borkowski </text:span><text:span text:style-name="T2">zwrócił się z zapytaniem:</text:span></text:p>
        </text:list-item>
      </text:list>
      <text:list xml:id="list6864087982046222595" text:style-name="L3">
        <text:list-item>
          <text:p text:style-name="P14">dot. Miejskiej Biblioteki Publicznej w Hajnówce – czy prawdą jest, że pracownicy Miejskiej Biblioteki Publicznej pozostają w gotowości do pracy i w związku z tym otrzymują wynagrodzenie zasadnicze ? Jak duże w związku z tym są oszczędności? Czy Pani Dyrektor i jeden pracownik wykonują swoje czynności?</text:p>
        </text:list-item>
      </text:list>
      <text:list xml:id="list3552239298721051926" text:style-name="L4">
        <text:list-item>
          <text:p text:style-name="P15">Dot. zalewu przy ul. Poddolnej: co dalej z realizacją zadania pn. zalew przy ul. Poddolnej i jak realizowane są obietnice złożone mieszkańcom?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Yu Gothic Medium" svg:font-family="'Yu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BRM.0003.2.6.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2T07:06:47.87</meta:creation-date>
    <dc:date>2021-01-19T11:19:32.02</dc:date>
    <meta:editing-duration>PT54M48S</meta:editing-duration>
    <meta:editing-cycles>5</meta:editing-cycles>
    <meta:generator>OpenOffice/4.1.7$Win32 OpenOffice.org_project/417m1$Build-9800</meta:generator>
    <meta:print-date>2020-12-02T07:43:52.74</meta:print-date>
    <meta:document-statistic meta:table-count="0" meta:image-count="0" meta:object-count="0" meta:page-count="2" meta:paragraph-count="19" meta:word-count="446" meta:character-count="3418"/>
  </office:meta>
</office:document-meta>
</file>