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 fo:text-align="justify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9" style:family="paragraph" style:parent-style-name="Standard" style:master-page-name="">
      <style:paragraph-properties fo:margin-left="0.023cm" fo:margin-right="0cm" fo:text-align="start" style:justify-single-word="false" fo:text-indent="0cm" style:auto-text-indent="false" style:page-number="auto"/>
      <style:text-properties style:font-name="Arial" fo:font-weight="bold" style:font-weight-asian="bold" style:font-weight-complex="bold"/>
    </style:style>
    <style:style style:name="P10" style:family="paragraph" style:parent-style-name="Standard" style:master-page-name="">
      <style:paragraph-properties fo:margin-left="0.023cm" fo:margin-right="0cm" fo:text-align="start" style:justify-single-word="false" fo:text-indent="0cm" style:auto-text-indent="false" style:page-number="auto"/>
      <style:text-properties style:font-name="Arial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2021.01.11.</text:p>
      <text:p text:style-name="P2"/>
      <text:p text:style-name="P2"/>
      <text:p text:style-name="P2"/>
      <text:p text:style-name="P2">BRM.0003.3.5.2020</text:p>
      <text:p text:style-name="P2"/>
      <text:p text:style-name="P2"/>
      <text:p text:style-name="P2"/>
      <text:p text:style-name="P2"/>
      <text:p text:style-name="P9">Pani Barbara Sadowska</text:p>
      <text:p text:style-name="P7">Dyrektor Hajnowskiego Domu Kultury</text:p>
      <text:p text:style-name="P2"/>
      <text:p text:style-name="P2"/>
      <text:p text:style-name="P2"/>
      <text:p text:style-name="P2"/>
      <text:p text:style-name="P4">W nawiązaniu do wniosku złożonego w dniu 30 grudnia 2020 roku przez Pana Macieja Borkowskiego, Radnego Rady Miasta Hajnówka, proszę o zapewnienie odpowiedniej temperatury w pomieszczeniach Hajnowskiego Domu Kultury w czasie trwania obrad sesji Rady Miasta Hajnówka. O terminie sesji będzie Pani informowana tak jak dotychczas przez pracowników Urzędu Miasta Hajnówka.</text:p>
      <text:p text:style-name="P5"/>
      <text:p text:style-name="P5"/>
      <text:p text:style-name="P5">Burmistrz Miasta Hajnówka</text:p>
      <text:p text:style-name="P5"/>
      <text:p text:style-name="P5">Jerzy Sirak</text:p>
      <text:p text:style-name="P5"/>
      <text:p text:style-name="P5"/>
      <text:p text:style-name="P5"/>
      <text:p text:style-name="P6">Do wiadomości:</text:p>
      <text:p text:style-name="P10">1. Pani Walentyna Pietroczuk - Przewodnicząca Rady Miasta Hajnówka</text:p>
      <text:p text:style-name="P8">2. Pan Maciej Borkowski - Radny Rady Miasta Hajnów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ław Grygoruk</meta:initial-creator>
    <meta:creation-date>2011-02-25T08:50:02.30</meta:creation-date>
    <meta:generator>OpenOffice/4.1.7$Win32 OpenOffice.org_project/417m1$Build-9800</meta:generator>
    <dc:date>2021-01-12T07:41:17.34</dc:date>
    <meta:editing-duration>PT9H10M46S</meta:editing-duration>
    <meta:editing-cycles>24</meta:editing-cycles>
    <meta:print-date>2021-01-12T07:38:29.37</meta:print-date>
    <meta:document-statistic meta:table-count="0" meta:image-count="0" meta:object-count="0" meta:page-count="1" meta:paragraph-count="10" meta:word-count="86" meta:character-count="628"/>
  </office:meta>
</office:document-meta>
</file>