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style:style style:name="T1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 2021.01. 11</text:p>
      <text:p text:style-name="P1"/>
      <text:p text:style-name="P1">BRM.0003.3.5.2020</text:p>
      <text:p text:style-name="P1"/>
      <text:p text:style-name="P1"><text:tab/><text:tab/><text:tab/><text:tab/><text:tab/><text:tab/><text:tab/>Przewodnicząca </text:p>
      <text:p text:style-name="P1"><text:tab/><text:tab/><text:tab/><text:tab/><text:tab/><text:tab/><text:tab/>Rady Miasta Hajnówka</text:p>
      <text:p text:style-name="P1"/>
      <text:p text:style-name="P1"/>
      <text:p text:style-name="P1"/>
      <text:p text:style-name="P1"/>
      <text:p text:style-name="P1"/>
      <text:p text:style-name="P2"><text:tab/>W odpowiedzi na wniosek Radnego Macieja Borkowskiego wyjaśniam, że źródłem informacji o stanie środowiska województwa podlaskiego , w tym Hajnówki, jest <text:s/>opracowany przez Główny Inspektorat Ochrony Środowiska <text:s/>Departament Monitoringu Środowiska Regionalny Wydział Monitoringu Środowiska w Białymstoku <text:s/>raport' Stan Środowiska w województwie podlaskim <text:s/>raport 2020" . Urząd Miasta nie posiada innych źródeł informacji o stanie środowiska, ponieważ samodzielnie nie prowadzi badań w tym zakresie. Wszelkie informacje przekazywane przez <text:s/>Gryfskand Sp. z o.o., Wydział Węgli Drzewnych w <text:s/>Hajnówce oraz Grand Activated Sp z o.o przekazywane są do wiadomości radnym.</text:p>
      <text:p text:style-name="P2">Podaję link do wspomnianego raportu:</text:p>
      <text:p text:style-name="Standard"><text:a xlink:type="simple" xlink:href="http://www.gios.gov.pl/images/dokumenty/pms/raporty/stan_srodowiska_2020_podlaskie.pdf" text:style-name="Internet_20_link" text:visited-style-name="Visited_20_Internet_20_Link">http://www.gios.gov.pl/images/dokumenty/pms/raporty/stan_srodowiska_2020_podlaskie.pdf</text:a><text:span text:style-name="T1">'</text:span></text:p>
      <text:p text:style-name="P3">BURMISTRZ</text:p>
      <text:p text:style-name="P4">Jerzy Sirak</text:p>
      <text:p text:style-name="P1"/>
      <text:p text:style-name="P1"/>
      <text:p text:style-name="P1">a/a</text:p>
      <text:p text:style-name="P1">MW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4cm" fo:margin-right="2.7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6M47S</meta:editing-duration>
    <meta:editing-cycles>7</meta:editing-cycles>
    <meta:generator>OpenOffice/4.1.7$Win32 OpenOffice.org_project/417m1$Build-9800</meta:generator>
    <dc:date>2021-01-19T09:17:48.10</dc:date>
    <meta:printed-by>Marta Wilson-Trochimczyk</meta:printed-by>
    <meta:print-date>2021-01-08T13:22:46.08</meta:print-date>
    <meta:document-statistic meta:table-count="0" meta:image-count="0" meta:object-count="0" meta:page-count="1" meta:paragraph-count="11" meta:word-count="106" meta:character-count="906"/>
    <meta:user-defined meta:name="Info 1"/>
    <meta:user-defined meta:name="Info 2"/>
    <meta:user-defined meta:name="Info 3"/>
    <meta:user-defined meta:name="Info 4"/>
  </office:meta>
</office:document-meta>
</file>