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023cm" fo:margin-right="0cm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021.01.11.</text:p>
      <text:p text:style-name="P1"/>
      <text:p text:style-name="P1"/>
      <text:p text:style-name="P1"/>
      <text:p text:style-name="P1">BRM.0003.3.5.2020</text:p>
      <text:p text:style-name="P1"/>
      <text:p text:style-name="P6"/>
      <text:p text:style-name="P6"/>
      <text:p text:style-name="P6"/>
      <text:p text:style-name="P4">Pan Mieczysław Gmiter</text:p>
      <text:p text:style-name="P4">Radny Rady Miasta Hajnówka</text:p>
      <text:p text:style-name="P5"/>
      <text:p text:style-name="P4">Pani Walentyna Pietroczuk</text:p>
      <text:p text:style-name="P4">Przewodnicząca Rady Miasta Hajnówka</text:p>
      <text:p text:style-name="P11"/>
      <text:p text:style-name="P1"/>
      <text:p text:style-name="P1"/>
      <text:p text:style-name="P9"/>
      <text:p text:style-name="P10">W odpowiedzi na Pana zapytanie złożone dnia 30 grudnia 2020 r. podczas XXIII sesji Rady Miasta Hajnówka dotyczące pomocy w finansowaniu Międzynarodowego Festiwalu Muzyki Cerkiewnej „Hajnówka” w Białymstoku informuję, iż wszelkiego rodzaju działania kulturalne realizowane przez organizacje pozarządowe są dofinansowywane z budżetu miasta Hajnówka w formie dotacji celowych. Rodzaj zadań, które mogą być wsparte w bieżącym roku został określony w „Rocznym programie współpracy z organizacjami pozarządowymi oraz innymi podmiotami prowadzącymi działalność pożytku publicznego na 2021 rok”, stanowiącym załącznik do Uchwały nr XXI/155/20 Rady Miasta Hajnówka z dnia 28 października 2020 r. Decyzja o wyborze projektów, które otrzymają dofinansowanie, oraz o wysokości dotacji podejmowana jest po przeprowadzeniu otwartych konkursów ofert, ogłaszanych zgodnie z harmonogramem określonym w Programie.</text:p>
      <text:p text:style-name="P9">Jednocześnie dziękuję za zgłoszenie kandydatury Pana Mikołaja Buszko do przyznania Honorowej Nagrody Burmistrza Miasta Hajnówka -Quercus. Rozważę możliwość umieszczenia nazwiska Pana Mikołaja Buszko wśród kandydatów do w/w nagordy.</text:p>
      <text:p text:style-name="P3"/>
      <text:p text:style-name="P3"/>
      <text:p text:style-name="P3"/>
      <text:p text:style-name="P3">Burmistrz Miasta Hajnówka</text:p>
      <text:p text:style-name="P3"/>
      <text:p text:style-name="P3">Jerzy Sirak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1-01-12T07:52:52.97</dc:date>
    <meta:editing-duration>PT9H21M17S</meta:editing-duration>
    <meta:editing-cycles>26</meta:editing-cycles>
    <meta:print-date>2021-01-12T07:38:29.37</meta:print-date>
    <meta:document-statistic meta:table-count="0" meta:image-count="0" meta:object-count="0" meta:page-count="1" meta:paragraph-count="10" meta:word-count="166" meta:character-count="1307"/>
  </office:meta>
</office:document-meta>
</file>