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margin-left="0cm" fo:margin-right="-0.039cm" fo:text-align="justify" style:justify-single-word="false" fo:text-indent="0cm" style:auto-text-indent="false"/>
      <style:text-properties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 style:master-page-name="">
      <style:paragraph-properties fo:margin-left="0cm" fo:margin-right="-0.039cm" fo:text-align="justify" style:justify-single-word="false" fo:text-indent="0cm" style:auto-text-indent="false" style:page-number="auto"/>
      <style:text-properties fo:font-size="13pt" style:font-size-asian="13pt" style:font-size-complex="13pt"/>
    </style:style>
    <style:style style:name="P5" style:family="paragraph" style:parent-style-name="Standard">
      <style:paragraph-properties fo:margin-left="0cm" fo:margin-right="-0.039cm" fo:text-align="justify" style:justify-single-word="false" fo:text-indent="0cm" style:auto-text-indent="false"/>
      <style:text-properties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margin-left="0cm" fo:margin-right="-0.039cm" fo:line-height="150%" fo:text-align="end" style:justify-single-word="false" fo:text-indent="0cm" style:auto-text-indent="false"/>
      <style:text-properties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 fo:margin-left="0cm" fo:margin-right="-0.039cm" fo:line-height="150%" fo:text-align="end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-0.039cm" fo:text-align="justify" style:justify-single-word="false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8"/><text:span text:style-name="T2"><text:s text:c="92"/>Hajnówka 2021.01.04</text:span></text:p>
      <text:p text:style-name="P1"/>
      <text:p text:style-name="P1">BRM.0003.3.5.2020</text:p>
      <text:p text:style-name="P1"/>
      <text:p text:style-name="P1"/>
      <text:p text:style-name="P1"/>
      <text:p text:style-name="P1"/>
      <text:p text:style-name="P2"/>
      <text:p text:style-name="P2"><text:s text:c="81"/>Pan Mieczysław Gmiter <text:s text:c="5"/></text:p>
      <text:p text:style-name="P2"><text:s text:c="81"/>Radny Rady Miasta Hajnówka </text:p>
      <text:p text:style-name="P2"><text:s text:c="81"/><text:span text:style-name="T1"><text:s text:c="299"/></text:span><text:s text:c="9"/></text:p>
      <text:p text:style-name="P2"/>
      <text:p text:style-name="P2"/>
      <text:p text:style-name="P3"><text:tab/>Odpowiadając na wniosek Pana złożony ustnie na XXIII sesji Rady Miasta Hajnówka, która odbyła się w dniu 30 grudnia 2020 r. <text:s/>w sprawie podwyższenia <text:s/>wynagrodzenia zasadniczego Zastępcy Burmistrza Miasta Hajnówka uprzejmie informuję:</text:p>
      <text:p text:style-name="P3">- warunki i sposób wynagradzania pracowników samorządowych zatrudnionych na podstawie powołania są określone w Rozporządzeniu Rady Ministrów z dnia <text:s text:c="10"/>15 maja 2018 r. w sprawie wynagradzania pracowników samorządowych. ( Dz.U. <text:s text:c="4"/>z 2018 r. , poz.936 ze zm.). </text:p>
      <text:p text:style-name="P3"/>
      <text:p text:style-name="P3"><text:tab/>Zgodnie z w/w rozporządzeniem maksymalny poziom wynagrodzenia zasadniczego zastępcy burmistrza w gminie powyżej 15 tys do 100 tys. mieszkańców wynosi - 4200 zł. </text:p>
      <text:p text:style-name="P7">BURMISTRZ</text:p>
      <text:p text:style-name="P6">Jerzy Sirak</text:p>
      <text:p text:style-name="P3"><text:s text:c="2"/></text:p>
      <text:p text:style-name="P3"><text:s text:c="3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5-11T08:48:40.39</meta:creation-date>
    <dc:date>2021-01-19T08:59:28.31</dc:date>
    <meta:editing-duration>P1DT22H40M14S</meta:editing-duration>
    <meta:editing-cycles>78</meta:editing-cycles>
    <meta:generator>OpenOffice/4.1.7$Win32 OpenOffice.org_project/417m1$Build-9800</meta:generator>
    <meta:print-date>2020-12-21T09:23:15.32</meta:print-date>
    <meta:document-statistic meta:table-count="0" meta:image-count="0" meta:object-count="0" meta:page-count="1" meta:paragraph-count="12" meta:word-count="105" meta:character-count="1427"/>
  </office:meta>
</office:document-meta>
</file>