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yriad Pro" style:font-name-complex="Myriad Pro"/>
    </style:style>
    <style:style style:name="P2" style:family="paragraph" style:parent-style-name="Standard">
      <style:paragraph-properties>
        <style:tab-stops>
          <style:tab-stop style:position="9.546cm"/>
        </style:tab-stops>
      </style:paragraph-properties>
      <style:text-properties style:font-name="Myriad Pro" style:font-name-complex="Myriad Pro"/>
    </style:style>
    <style:style style:name="P3" style:family="paragraph" style:parent-style-name="Standard">
      <style:paragraph-properties fo:line-height="150%">
        <style:tab-stops>
          <style:tab-stop style:position="9.043cm"/>
        </style:tab-stops>
      </style:paragraph-properties>
    </style:style>
    <style:style style:name="P4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T1" style:family="text">
      <style:text-properties style:font-name="Myriad Pro" style:font-name-complex="Myriad Pro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text-underline-style="none"/>
    </style:style>
    <style:style style:name="T4" style:family="text">
      <style:text-properties fo:font-style="normal" style:font-style-asian="normal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tab/><text:tab/><text:tab/><text:tab/><text:tab/><text:tab/><text:tab/><text:tab/></text:span> <text:s text:c="10"/><text:tab/> <text:s text:c="3"/>Hajnówka, 2020-12-02 </text:p>
      <text:p text:style-name="P2">GKM.7243.36.2020</text:p>
      <text:p text:style-name="P1"/>
      <text:p text:style-name="P3"><text:span text:style-name="T1"><text:tab/></text:span><text:span text:style-name="T2">PKP Polskie Linie Kolejowe S.A. </text:span></text:p>
      <text:p text:style-name="P4"><text:tab/>Centrum Realizacji Inwestycji </text:p>
      <text:p text:style-name="P4"><text:tab/>Region Centralny</text:p>
      <text:p text:style-name="P1"/>
      <text:p text:style-name="P8">W nawiązaniu do naszego pisma z dnia 04.11.2020 r. znak BRM.0003.3.3.2020 oraz Państwa odpowiedzi udzielonej w dniu 19.11.2020 r. znak IRRK1/7/1-31-217-POPW-959/2020, dotyczące wybudowania podjazdu na przebudowanej kładce dla pieszych <text:s text:c="21"/>w Hajnówce, Burmistrz Miasta Hajnówka informuje, co następuje. </text:p>
      <text:p text:style-name="P8">Mając na uwadze dobro mieszkańców miasta Hajnówka, wśród których jest dużo osób poruszających się z wózkami dziecięcymi, na rowerach oraz na wózkach inwalidzkich Burmistrz Miasta Hajnówka żąda zabezpieczenia w budżecie PKP PLK środków na dostosowanie przebudowanej w 2020 <text:s/>r. kładki dla pieszych nad torami w Hajnówce do obowiązujących przepisów prawa.</text:p>
      <text:p text:style-name="P8">Ustawa z dnia 7 lipca 1994 r. Prawo budowlane (Dz. U. z 2020 r. poz.1333) w art. 5 ust. 1 pkt 4 wyraźnie wskazuje, że obiekt budowlany jako całość oraz jego poszczególne części, wraz ze związanymi z nim urządzeniami budowlanymi należy, biorąc pod uwagę przewidywany okres użytkowania, projektować i budować w sposób określony w przepisach, w tym techniczno-budowlanych, oraz zgodnie z zasadami wiedzy technicznej, zapewniając m.in. niezbędne warunki do korzystania z obiektów użyteczności publicznej i mieszkaniowego budownictwa wielorodzinnego przez osoby niepełnosprawne, o których mowa w <text:a xlink:type="simple" xlink:href="https://sip.lex.pl/#/document/17918667?unitId=art(1)&amp;cm=DOCUMENT" text:style-name="Internet_20_link" text:visited-style-name="Visited_20_Internet_20_Link"><text:span text:style-name="Internet_20_link"><text:span text:style-name="T3">art. 1</text:span></text:span></text:a> Konwencji o prawach osób niepełnosprawnych, sporządzonej w Nowym Jorku dnia 13 grudnia 2006 r. (Dz. U. z 2012 r. poz. 1169 oraz z 2018 r. poz. 1217), w tym osoby starsze.</text:p>
      <text:p text:style-name="P8">Rozporządzenie Ministra Transportu i Gospodarki Morskiej z dnia 10 września 1998 r. w sprawie warunków technicznych, jakim powinny odpowiadać <text:span text:style-name="Emphasis"><text:span text:style-name="T4">budowle kolejowe</text:span></text:span> i ich usytuowanie (Dz. U. Nr 151, poz. 987) w § 98 opisuje jakim warunkom technicznym podlegają obiekty do obsługi podróżnych: „Obiekty do obsługi osób objęte zasadniczymi wymaganiami dotyczącymi interoperacyjności systemu kolei projektuje się, buduje lub przebudowuje przy zachowaniu wymagań technicznych specyfikacji interoperacyjności systemu kolei, o których mowa w <text:a xlink:type="simple" xlink:href="https://sip.lex.pl/#/document/68481357?unitId=zal(@1)&amp;cm=DOCUMENT" text:style-name="Internet_20_link" text:visited-style-name="Visited_20_Internet_20_Link"><text:span text:style-name="Internet_20_link"><text:span text:style-name="T3">załączniku</text:span></text:span></text:a> do rozporządzenia Komisji (UE) nr 1299/2014 z dnia 18 listopada 2014 r. dotyczącego technicznych specyfikacji interoperacyjności podsystemu "Infrastruktura" systemu kolei w Unii Europejskiej oraz w <text:a xlink:type="simple" xlink:href="https://sip.lex.pl/#/document/68481358?unitId=zal(@1)&amp;cm=DOCUMENT" text:style-name="Internet_20_link" text:visited-style-name="Visited_20_Internet_20_Link"><text:span text:style-name="Internet_20_link"><text:span text:style-name="T3">załączniku</text:span></text:span></text:a> do rozporządzenia Komisji (UE) nr 1300/2014 z dnia 18 listopada 2014 r. w sprawie technicznych specyfikacji interoperacyjności odnoszących się do dostępności systemu kolei Unii dla osób niepełnosprawnych i osób o ograniczonej możliwości poruszania się”. </text:p>
      <text:p text:style-name="P8">Natomiast w Rozdziale 2 w § 103 tego samego rozporządzenia wskazane jest, w co powinny być wyposażone schody oraz przejścia nad torami:</text:p>
      <text:p text:style-name="P5">„ 1. Schody stosowane jako dojścia do przejść i kładek dla pieszych powinny odpowiadać wymaganiom określonym w przepisach szczególnych oraz Polskich Normach.</text:p>
      <text:p text:style-name="P5"><text:span text:style-name="a_5f_lb">2.  </text:span>Szerokość schodów będących przedłużeniem osi tunelu lub kładki nie powinna być mniejsza od szerokości tunelu lub kładki.</text:p>
      <text:p text:style-name="P5"><text:soft-page-break/><text:span text:style-name="a_5f_lb">3.  </text:span>Nowo budowane lub modernizowane schody powinny być wyposażone w pochylnie dla wózków dziecięcych, wózków dla osób niepełnosprawnych, rowerów lub urządzenia dźwigowe.</text:p>
      <text:p text:style-name="P5"><text:span text:style-name="a_5f_lb">4.  </text:span>Przejścia podziemne i przejścia nad torami powinno się wyposażyć w urządzenia dźwigowe w celu umożliwienia korzystania z nich przez osoby niepełnosprawne oraz osoby na wózkach.”</text:p>
      <text:p text:style-name="P5"><text:s/><text:tab/>W §59 rozporządzenia Ministra Transportu i Gospodarki Morskiej z dnia 30 maja 2000 r. w sprawie warunków technicznych, jakim powinny odpowiadać drogowe obiekty <text:s/>inżynierskie i ich usytuowanie (Dz. U. Nr 63, poz. 735) opisuje jak powinno wyglądać dojście do kładek</text:p>
      <text:p text:style-name="P5"><text:s/>„ 1. Kładki dla pieszych nad drogami, liniami tramwajowymi lub kolejowymi powinny być przewidziane według tych samych zasad, jakie określono dla wiaduktów w zakresie ich długości, podziału na przęsła i zachowania skrajni pod obiektem.</text:p>
      <text:p text:style-name="P5"><text:span text:style-name="a_5f_lb">2.  </text:span>Dojście do kładek, o którym mowa w ust. 1, powinno być przewidziane jako pochylnia, a wyjątkowo jako schody, gdy warunki terenowe i brak miejsca nie pozwalają na wykonanie pochylni, pod warunkiem że zapewniono osobom niepełnosprawnym możliwość przekroczenia przeszkody w poziomie w odległości nie większej niż 200 m”. </text:p>
      <text:p text:style-name="P5"><text:tab/>Mając na uwadze obowiązujący stan prawny oraz ze względu na fakt, iż kładka nad torami posiadała podjazd dla wózków, żądamy przywrócenia możliwości przekraczania kładki przez osoby niepełnosprawne, z wózkami dziecięcymi oraz rowerami.</text:p>
      <text:p text:style-name="P6">BURMISTRZ</text:p>
      <text:p text:style-name="P7">Jerzy Sira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a_5f_lb" style:display-name="a_lb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3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0-12-01T13:24:00</meta:creation-date>
    <dc:date>2020-12-17T07:50:06.01</dc:date>
    <meta:print-date>2019-04-12T09:22:00</meta:print-date>
    <meta:editing-cycles>4</meta:editing-cycles>
    <meta:editing-duration>PT21M</meta:editing-duration>
    <meta:document-statistic meta:table-count="0" meta:image-count="2" meta:object-count="0" meta:page-count="2" meta:paragraph-count="23" meta:word-count="617" meta:character-count="4432"/>
    <meta:generator>OpenOffice/4.1.7$Win32 OpenOffice.org_project/417m1$Build-9800</meta:generator>
  </office:meta>
</office:document-meta>
</file>