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 style:list-style-name="WW8Num2">
      <style:text-properties fo:font-size="10pt" style:font-size-asian="10pt" style:font-size-complex="10pt"/>
    </style:style>
    <style:style style:name="P4" style:family="paragraph" style:parent-style-name="Standard" style:list-style-name="WW8Num3"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50%" fo:text-indent="9.525cm" style:auto-text-indent="false"/>
    </style:style>
    <style:style style:name="P6" style:family="paragraph" style:parent-style-name="Standard">
      <style:paragraph-properties fo:margin-left="0cm" fo:margin-right="0cm" fo:text-indent="9.525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line-height="150%" fo:text-indent="9.525cm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0.028cm"/>
        </style:tab-stops>
      </style:paragraph-properties>
    </style:style>
    <style:style style:name="P9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1" style:family="paragraph" style:parent-style-name="Normalny_20__28_Web_29_">
      <style:paragraph-properties fo:margin-left="0cm" fo:margin-right="0cm" fo:margin-top="0.494cm" fo:margin-bottom="0cm" fo:line-height="150%" fo:text-align="justify" style:justify-single-word="false" fo:text-indent="1.249cm" style:auto-text-indent="false"/>
    </style:style>
    <style:style style:name="P12" style:family="paragraph" style:parent-style-name="Normalny_20__28_Web_29_">
      <style:paragraph-properties fo:margin-left="0cm" fo:margin-right="0cm" fo:margin-top="0cm" fo:margin-bottom="0cm" fo:line-height="150%" fo:text-align="end" style:justify-single-word="false" fo:text-indent="0cm" style:auto-text-indent="false"/>
    </style:style>
    <style:style style:name="P13" style:family="paragraph" style:parent-style-name="Normalny_20__28_Web_29_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jnówka, 08.12.2020r.</text:p>
      <text:p text:style-name="Standard"/>
      <text:p text:style-name="Standard">BRM.0003.1.67.2020</text:p>
      <text:p text:style-name="Standard"/>
      <text:p text:style-name="P5"><text:span text:style-name="T1">Radna Rady Miasta Hajn</text:span><draw:frame draw:style-name="fr1" draw:name="grafika1" text:anchor-type="char" svg:x="14.09cm" svg:y="0.231cm" svg:width="4.41cm" svg:height="9.671cm" draw:z-index="4"><draw:image xlink:href="Pictures/10000000000001E80000042AF61F2D44.jpg" xlink:type="simple" xlink:show="embed" xlink:actuate="onLoad"/></draw:frame><text:span text:style-name="T1">ówka</text:span></text:p>
      <text:p text:style-name="P7">Małgorzata Łukaszewicz</text:p>
      <text:p text:style-name="P6"/>
      <text:p text:style-name="P5"/>
      <text:p text:style-name="P11">W odpowiedzi na wniosek złożony w dniu 24 listopada 2020r., dotyczący budowy wiat na odpady oraz ich monitoringu, przekazany przez Biuro Rady Miasta Hajnówka w dniu 25.11.2020r. w załączeniu przekazuję kopię pisma Zakładu Gospodarki Mieszkaniowej znak N.A.4111.168.2940.2020 z dnia 3.12.2020r.</text:p>
      <text:p text:style-name="P12">BURMISTRZ</text:p>
      <text:p text:style-name="P13">Jerzy Sirak</text:p>
      <text:p text:style-name="P1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Otrzymuje: </text:p>
      <text:list xml:id="list7834204493793302797" text:style-name="WW8Num2">
        <text:list-item>
          <text:p text:style-name="P3">adresat</text:p>
        </text:list-item>
        <text:list-item>
          <text:p text:style-name="P3">a/a</text:p>
        </text:list-item>
      </text:list>
      <text:p text:style-name="P2">Do wiadomości:</text:p>
      <text:list xml:id="list7228325745579318143" text:style-name="WW8Num3">
        <text:list-item>
          <text:p text:style-name="P4">Biuro Rady Miasta Hajnówka </text:p>
        </text:list-item>
      </text:list>
      <text:p text:style-name="Standard"/>
      <text:p text:style-name="Standard"><text:soft-page-break/></text:p>
      <text:p text:style-name="Standard">EG-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3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0-11-10T11:28:00</meta:creation-date>
    <dc:date>2020-12-14T13:26:02.87</dc:date>
    <meta:print-date>2020-04-14T08:02:00</meta:print-date>
    <meta:editing-cycles>4</meta:editing-cycles>
    <meta:editing-duration>PT7M</meta:editing-duration>
    <meta:document-statistic meta:table-count="0" meta:image-count="3" meta:object-count="0" meta:page-count="2" meta:paragraph-count="15" meta:word-count="65" meta:character-count="475"/>
    <meta:generator>OpenOffice/4.1.7$Win32 OpenOffice.org_project/417m1$Build-9800</meta:generator>
  </office:meta>
</office:document-meta>
</file>