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4pt" fo:font-weight="bold" style:font-size-asian="14pt" style:font-weight-asian="bold" style:font-size-complex="12pt"/>
    </style:style>
    <style:style style:name="T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Hajnówka, dnia <text:s/>03.12.2020r.</text:span></text:p>
      <text:p text:style-name="P2"/>
      <text:p text:style-name="P2"/>
      <text:p text:style-name="P2"/>
      <text:p text:style-name="P5"/>
      <text:p text:style-name="P1"><text:span text:style-name="T3">Burmistrz <text:s/>Miasta Hajnówka</text:span></text:p>
      <text:p text:style-name="P1"><text:span text:style-name="T3">ul. A. Zina Nr 1</text:span></text:p>
      <text:p text:style-name="P1"><text:span text:style-name="T3">17-200 Hajnówka</text:span></text:p>
      <text:p text:style-name="P3"/>
      <text:p text:style-name="P4"/>
      <text:p text:style-name="P4"/>
      <text:p text:style-name="P6"><text:span text:style-name="T2">N.A.4111.168.2940</text:span><text:bookmark text:name="Bookmark"/><text:span text:style-name="T2">.2020</text:span></text:p>
      <text:p text:style-name="P4"/>
      <text:p text:style-name="P6"><text:span text:style-name="T2"><text:tab/></text:span></text:p>
      <text:p text:style-name="P6"><text:span text:style-name="T2"><text:tab/></text:span><text:span text:style-name="T1">W nawiązaniu do pisma Nr BRM.0003.1.67.2020 Urzędu Miasta Hajnówka <text:s/>z dnia 25.11.2020r. ( data wpływu 27.11.2020r.) dotyczącego wniosku Radnej Rady Miasta Hajnówka Pani Małgorzaty Łukaszewicz w sprawie wiat śmietnikowych oraz ich monitoringu Zakład Gospodarki Mieszkaniowej informuje, że Zakład Gospodarki Mieszkaniowej planował przeprowadzić konsultacje z mieszkańcami wspólnot na zebraniach przed wybuchem pandemii COVID-19. W związku z wybuchem pandemii spotkania z mieszkańcami wspólnot nie zostały zorganizowane.</text:span></text:p>
      <text:p text:style-name="P7"><text:span text:style-name="T1">Natomiast Zakład Gospodarki Mieszkaniowej w dniu 12 października 2020r. w Urzędzie Miasta Hajnówka uczestniczył w spotkaniu z firmą projektującą Systemy Indywidualnej Segregacji Odpadów. Na spotkaniu został zaprezentowany innowacyjny system segregacji odpadów dla mieszkańców Hajnówki, który policzy i przypisze do konkretnego gospodarstwa domowego ilość posegregowanych odpadów. System ten dostosowuje segregacje do istniejących przepisów. Przedstawione zostały rozwiązania podstawowe dla budownictwa wielorodzinnego z wykorzystaniem już istniejących koszy na odpady o pojemności 1.100 litrów. Kosze na odpady mają być dostępne wyłącznie użytkownikom którzy posiadają kody kreskowe przydzielone poszczególnym frakcjom i dla konkretnych gospodarstw domowych. Dodatkowo system ten likwiduje podrzucanie odpadów wielkogabarytowych lub z innych osiedli przez monitoring. </text:span></text:p>
      <text:p text:style-name="P7"><text:span text:style-name="T1">Wyżej wymienione rozwiązanie załatwiłoby temat wiat śmietnikowych oraz ich monitoringu.</text:span></text:p>
      <text:p text:style-name="P9"><text:span text:style-name="T1">DYREKTOR</text:span></text:p>
      <text:p text:style-name="P10"><text:span text:style-name="T1">mgr inż. Anatol Łapiński</text:span></text:p>
      <text:p text:style-name="P6"><text:span text:style-name="T4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punctuation-wrap="hanging" style:writing-mode="lr-tb"/>
      <style:text-properties style:use-window-font-color="true" style:font-name="Times New Roman" fo:font-size="10pt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Times New Roman1" style:font-size-asian="9pt" style:language-asian="ar" style:country-asian="SA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5</meta:editing-cycles>
    <meta:print-date>2020-12-07T11:43:00</meta:print-date>
    <meta:creation-date>2020-12-03T11:20:00</meta:creation-date>
    <dc:date>2020-12-14T13:23:52.93</dc:date>
    <meta:editing-duration>PT4M</meta:editing-duration>
    <meta:generator>OpenOffice/4.1.7$Win32 OpenOffice.org_project/417m1$Build-9800</meta:generator>
    <meta:document-statistic meta:table-count="0" meta:image-count="0" meta:object-count="0" meta:page-count="1" meta:paragraph-count="12" meta:word-count="196" meta:character-count="16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