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>
        <style:tab-stops>
          <style:tab-stop style:position="9.02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1.244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.244cm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text-properties fo:font-size="10pt" fo:language="pl" fo:country="PL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 style:list-style-name="WW8Num1">
      <style:text-properties fo:font-size="10pt" fo:language="pl" fo:country="PL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 style:list-style-name="WW8Num2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 style:list-style-name="WW8Num2">
      <style:paragraph-properties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writing-mode="lr-tb"/>
      <style:text-properties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orphans="2" fo:widows="2" fo:hyphenation-ladder-count="no-limit" style:writing-mode="lr-tb"/>
      <style:text-properties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>
        <style:tab-stops>
          <style:tab-stop style:position="11.4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>
        <style:tab-stops>
          <style:tab-stop style:position="1.752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/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fo:text-align="start" style:justify-single-word="false">
        <style:tab-stops>
          <style:tab-stop style:position="11.43cm"/>
        </style:tab-stops>
      </style:paragraph-properties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8" style:family="paragraph" style:parent-style-name="Standard" style:list-style-name="WW8Num1">
      <style:paragraph-properties fo:margin-top="0cm" fo:margin-bottom="0cm" fo:orphans="2" fo:widows="2" fo:hyphenation-ladder-count="no-limit" style:writing-mode="lr-tb">
        <style:tab-stops>
          <style:tab-stop style:position="1.752cm"/>
        </style:tab-stops>
      </style:paragraph-properties>
      <style:text-properties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954cm"/>
        </style:tab-stops>
      </style:paragraph-properties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fo:language="pl" fo:country="PL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font-size="10pt" fo:language="pl" fo:country="PL" fo:font-weight="norm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fo:font-size="10pt" fo:language="pl" fo:country="PL" fo:font-style="normal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" style:family="text">
      <style:text-properties fo:font-size="10pt" fo:language="pl" fo:country="PL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ajnówka, 03.12.2020r.</text:p>
      <text:p text:style-name="Standard">BRM.0003.1.61.2020</text:p>
      <text:p text:style-name="Standard"/>
      <text:list xml:id="list7479831135310074724" text:style-name="WW8Num2">
        <text:list-item>
          <text:p text:style-name="P9">Wody Polskie Zarząd Zlewni </text:p>
          <text:p text:style-name="P9">w Sokołowie Podlaskim</text:p>
          <text:p text:style-name="P9">ul. Repkowska 49</text:p>
          <text:p text:style-name="P9">08-300 Sokołów Podlaski</text:p>
        </text:list-item>
        <text:list-item>
          <text:p text:style-name="P9">Nadzór Wodny w Siemiatyczach</text:p>
          <text:p text:style-name="P8"><text:span text:style-name="T1">ul. Kościuszki 88</text:span></text:p>
          <text:p text:style-name="P8"><draw:frame draw:style-name="fr1" draw:name="grafika1" text:anchor-type="char" svg:x="13.522cm" svg:y="0.086cm" svg:width="5.052cm" svg:height="11.084cm" draw:z-index="2"><draw:image xlink:href="Pictures/10000000000001E80000042AF61F2D44.jpg" xlink:type="simple" xlink:show="embed" xlink:actuate="onLoad"/></draw:frame><text:span text:style-name="T1">17-300 Siemiatycze</text:span></text:p>
        </text:list-item>
      </text:list>
      <text:p text:style-name="P1"/>
      <text:p text:style-name="P12">W odpowiedzi na pismo znak LU.2.5.560.1m.2020.ST z dnia 23.11.2020 r. w sprawie usunięcia 6 wierzb kruchych, rosnących w pasie rzeki Leśna Prawa w Hajnówce, informuję co następuje. </text:p>
      <text:p text:style-name="P2"><text:span text:style-name="T2"><text:tab/>Rzeka Leśna Prawa w granicach miasta Hajnówka jest silnie zeutrofizowana, co przy jednoczesnym oświetleniu brzegów w wielu miejscach miasta objawia się silnym zarastaniem cieku przez wysokie trawy. Ze względu na ograniczony dostęp światła do cieku wspomniany odcinek rzeki, jako jeden z niewielu w mieście, nie zarastał. Z uwagi na bardzo sporadycznie wykonywane zabiegi wykaszania koryta rzeki, aby nie przyspieszyć zarastania cieku i nie doprowadzić do destabilizacji brzegów cieku postanowiono, zastąpić wysokie, łamliwe wierzby, nowymi nasadzeniami o znacznie mniejszych rozmiarach. Decyzja znak GKM.6131.42.2019, uzależniająca wydanie zezwolenia na usunięcie siedmiu drzew od wykonania </text:span><text:span text:style-name="T3">nasa</text:span><text:span text:style-name="T4">dzeń zastępczych, wydana w dniu 11.07.2019r., wygasła wraz z upływem </text:span><text:span text:style-name="T5">terminu usunięcia drzew tj. 29.02.2020 roku. </text:span></text:p>
      <text:p text:style-name="P3"><text:tab/>Stan zdrowotny wierzb w miarę upływu czasu znacznie się pogorszył, przybyło posuszu i nowych ognisk jemioły, która zainfekowała już całe korony drzew. Kondycja drzew uległa zmianie, w związku z powyższym ich usunięcie jest obecnie kwestią bezpieczeństwa ludzi i mienia, co umożliwia wydanie zezwolenia na usunięcie drzew bez warunku wykonania nasadzeń.</text:p>
      <text:p text:style-name="P12">W związku z powyższym proszę o pilne przeanalizowanie sprawy, dokonanie przeglądu drzew oraz ponowne złożenie wniosku.</text:p>
      <text:p text:style-name="P13"/>
      <text:p text:style-name="P4">BURMISTRZ</text:p>
      <text:p text:style-name="P5">Jerzy Sirak</text:p>
      <text:p text:style-name="P14"/>
      <text:p text:style-name="P20"/>
      <text:p text:style-name="P15"/>
      <text:p text:style-name="P6">Do wiadomości:</text:p>
      <text:list xml:id="list3290332742538209176" text:style-name="WW8Num1">
        <text:list-item>
          <text:p text:style-name="P7">adresat</text:p>
        </text:list-item>
        <text:list-item>
          <text:p text:style-name="P7">Biuro Rady Miasta Hajnówka</text:p>
        </text:list-item>
        <text:list-item>
          <text:p text:style-name="P11">Pan Janusz Puch</text:p>
        </text:list-item>
      </text:list>
      <text:p text:style-name="P10"><text:tab/>Radny Rady Miasta Hajnówka </text:p>
      <text:list xml:id="list33501925" text:continue-numbering="true" text:style-name="WW8Num1">
        <text:list-item>
          <text:p text:style-name="P18">a/a</text:p>
        </text:list-item>
      </text:list>
      <text:p text:style-name="P16"/>
      <text:p text:style-name="P17">EG-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2.315cm" fo:text-indent="-0.635cm" fo:margin-left="12.31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2.95cm" fo:text-indent="-0.635cm" fo:margin-left="12.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3.585cm" fo:text-indent="-0.635cm" fo:margin-left="13.58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4.22cm" fo:text-indent="-0.635cm" fo:margin-left="14.22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4.855cm" fo:text-indent="-0.635cm" fo:margin-left="14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01cm" fo:margin-right="2.4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8-09-05T12:19:00</meta:creation-date>
    <dc:date>2020-12-07T13:28:25.49</dc:date>
    <meta:print-date>2020-12-04T13:33:00</meta:print-date>
    <meta:editing-cycles>2</meta:editing-cycles>
    <meta:editing-duration>P23DT22H11M8S</meta:editing-duration>
    <meta:document-statistic meta:table-count="0" meta:image-count="3" meta:object-count="0" meta:page-count="1" meta:paragraph-count="24" meta:word-count="251" meta:character-count="1785"/>
    <meta:generator>OpenOffice/4.1.7$Win32 OpenOffice.org_project/417m1$Build-9800</meta:generator>
  </office:meta>
</office:document-meta>
</file>