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37cm" fo:margin-left="-0.032cm" fo:margin-right="-0.005cm" table:align="margins" style:writing-mode="lr-tb"/>
    </style:style>
    <style:style style:name="Tabela2.A" style:family="table-column">
      <style:table-column-properties style:column-width="0.773cm" style:rel-column-width="2971*"/>
    </style:style>
    <style:style style:name="Tabela2.B" style:family="table-column">
      <style:table-column-properties style:column-width="3.861cm" style:rel-column-width="14852*"/>
    </style:style>
    <style:style style:name="Tabela2.C" style:family="table-column">
      <style:table-column-properties style:column-width="7.273cm" style:rel-column-width="27973*"/>
    </style:style>
    <style:style style:name="Tabela2.D" style:family="table-column">
      <style:table-column-properties style:column-width="2.718cm" style:rel-column-width="10455*"/>
    </style:style>
    <style:style style:name="Tabela2.E" style:family="table-column">
      <style:table-column-properties style:column-width="2.413cm" style:rel-column-width="928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A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1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Załącznik</text:p>
      <text:p text:style-name="P10">do Zarządzenia Nr 7/2021</text:p>
      <text:p text:style-name="P10">Burmistrza Miasta Hajnówka</text:p>
      <text:p text:style-name="P10">z dnia 15 stycznia 2021 roku</text:p>
      <text:p text:style-name="P7"/>
      <text:p text:style-name="P7"/>
      <text:p text:style-name="P8">Lista złożonych wniosków i przyznanych dotacji celowych z budżetu miasta Hajnówka na rozwój sportu w 2021 r.</text:p>
      <text:p text:style-name="P8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5">Nazwa organizacji</text:p>
          </table:table-cell>
          <table:table-cell table:style-name="Tabela2.A1" office:value-type="string">
            <text:p text:style-name="P5">Nazwa zadania</text:p>
          </table:table-cell>
          <table:table-cell table:style-name="Tabela2.A1" office:value-type="string">
            <text:p text:style-name="P5">Wnioskowana kwota</text:p>
          </table:table-cell>
          <table:table-cell table:style-name="Tabela2.E1" office:value-type="string">
            <text:p text:style-name="P5">Przyznana dotacja</text:p>
          </table:table-cell>
        </table:table-row>
        <table:table-row>
          <table:table-cell table:style-name="Tabela2.A2" table:number-columns-spanned="5" office:value-type="string">
            <text:p text:style-name="P11">Prowadzenie zajęć w sekcji judo i kulturysty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14">Hajnowski Klub Sportowy Żubr</text:p>
          </table:table-cell>
          <table:table-cell table:style-name="Tabela2.A3" office:value-type="string">
            <text:p text:style-name="P15">Szkolenie judoków i kulturystów</text:p>
          </table:table-cell>
          <table:table-cell table:style-name="Tabela2.A3" office:value-type="string">
            <text:p text:style-name="P4">72 000,00 zł</text:p>
          </table:table-cell>
          <table:table-cell table:style-name="Tabela2.A2" office:value-type="string">
            <text:p text:style-name="P4">72 000,00 zł</text:p>
          </table:table-cell>
        </table:table-row>
        <table:table-row>
          <table:table-cell table:style-name="Tabela2.A2" table:number-columns-spanned="5" office:value-type="string">
            <text:p text:style-name="P3">Rozwój sportu w dziedzinie piłki noż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14">Klub Sportowy Puszcza Hajnówka</text:p>
          </table:table-cell>
          <table:table-cell table:style-name="Tabela2.A3" office:value-type="string">
            <text:p text:style-name="P15">Piłka nożna – Szkolenie i udział w rozgrywkach piłkarskich młodzieży i dzieci - kontynuacja</text:p>
          </table:table-cell>
          <table:table-cell table:style-name="Tabela2.A3" office:value-type="string">
            <text:p text:style-name="P4">100 000,00 zł</text:p>
          </table:table-cell>
          <table:table-cell table:style-name="Tabela2.A2" office:value-type="string">
            <text:p text:style-name="P4">85 000,00 zł</text:p>
          </table:table-cell>
        </table:table-row>
        <table:table-row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14">Akademia Piłkarska „Pasja” Hajnówka</text:p>
          </table:table-cell>
          <table:table-cell table:style-name="Tabela2.A3" office:value-type="string">
            <text:p text:style-name="P15">Szkolenie w rozgrywkach piłkarskich dzieci</text:p>
          </table:table-cell>
          <table:table-cell table:style-name="Tabela2.A3" office:value-type="string">
            <text:p text:style-name="P4">100 000,00 zł</text:p>
          </table:table-cell>
          <table:table-cell table:style-name="Tabela2.A2" office:value-type="string">
            <text:p text:style-name="P4">15 000,00 zł</text:p>
          </table:table-cell>
        </table:table-row>
        <table:table-row>
          <table:table-cell table:style-name="Tabela2.A2" table:number-columns-spanned="5" office:value-type="string">
            <text:p text:style-name="P12">Rozwój sportu w dziedzinie piłki siatk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14">Klub Sportowy Puszcza Hajnówka</text:p>
          </table:table-cell>
          <table:table-cell table:style-name="Tabela2.A3" office:value-type="string">
            <text:p text:style-name="P15">Piłka siatkowa – szkolenie młodzieży i dzieci – kontynuacja</text:p>
          </table:table-cell>
          <table:table-cell table:style-name="Tabela2.A3" office:value-type="string">
            <text:p text:style-name="P4">15 300,00 zł</text:p>
          </table:table-cell>
          <table:table-cell table:style-name="Tabela2.A2" office:value-type="string">
            <text:p text:style-name="P4">15 300,00 zł</text:p>
          </table:table-cell>
        </table:table-row>
        <table:table-row>
          <table:table-cell table:style-name="Tabela2.A2" table:number-columns-spanned="5" office:value-type="string">
            <text:p text:style-name="P3">Rozwój sportu w sekcji pływacki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14">Klub Sportowy Puszcza Hajnówka</text:p>
          </table:table-cell>
          <table:table-cell table:style-name="Tabela2.A3" office:value-type="string">
            <text:p text:style-name="P15">Pływanie – moja pasja – mój styl życia - kontynuacja</text:p>
          </table:table-cell>
          <table:table-cell table:style-name="Tabela2.A3" office:value-type="string">
            <text:p text:style-name="P4">27 000,00 zł</text:p>
          </table:table-cell>
          <table:table-cell table:style-name="Tabela2.A2" office:value-type="string">
            <text:p text:style-name="P4">27 000,00 zł</text:p>
          </table:table-cell>
        </table:table-row>
        <table:table-row>
          <table:table-cell table:style-name="Tabela2.A2" table:number-columns-spanned="5" office:value-type="string">
            <text:p text:style-name="P3">Rozwój sportu w zakresie lekkiej atlety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14">Klub Sportowy „Parkiet Hajnówka”</text:p>
          </table:table-cell>
          <table:table-cell table:style-name="Tabela2.A3" office:value-type="string">
            <text:p text:style-name="P15">Rozwój sportu w zakresie lekkiej atletyki</text:p>
          </table:table-cell>
          <table:table-cell table:style-name="Tabela2.A3" office:value-type="string">
            <text:p text:style-name="P4">22 500,00 zł</text:p>
          </table:table-cell>
          <table:table-cell table:style-name="Tabela2.A2" office:value-type="string">
            <text:p text:style-name="P4">22 500,00 zł</text:p>
          </table:table-cell>
        </table:table-row>
        <table:table-row>
          <table:table-cell table:style-name="Tabela2.A2" table:number-columns-spanned="5" office:value-type="string">
            <text:p text:style-name="P3">Prowadzenie zajęć w sekcji boks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4" office:value-type="float" office:value="7">
            <text:p text:style-name="P2">7</text:p>
          </table:table-cell>
          <table:table-cell table:style-name="Tabela2.A3" office:value-type="string">
            <text:p text:style-name="P14">Uczniowski Klub Sportowy „UNIA” Hajnówka</text:p>
          </table:table-cell>
          <table:table-cell table:style-name="Tabela2.A3" office:value-type="string">
            <text:p text:style-name="P15">Prowadzenie zajęć boksu</text:p>
          </table:table-cell>
          <table:table-cell table:style-name="Tabela2.A3" office:value-type="string">
            <text:p text:style-name="P4">10 000,00 zł</text:p>
          </table:table-cell>
          <table:table-cell table:style-name="Tabela2.A2" office:value-type="string">
            <text:p text:style-name="P4">9 000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2:52:48.90</meta:creation-date>
    <dc:date>2021-01-19T14:27:01.13</dc:date>
    <meta:editing-duration>P1DT8H59M29S</meta:editing-duration>
    <meta:editing-cycles>56</meta:editing-cycles>
    <meta:generator>OpenOffice/4.1.6$Win32 OpenOffice.org_project/416m1$Build-9790</meta:generator>
    <meta:print-date>2020-01-22T11:14:57.95</meta:print-date>
    <meta:document-statistic meta:table-count="1" meta:image-count="0" meta:object-count="0" meta:page-count="1" meta:paragraph-count="51" meta:word-count="204" meta:character-count="1235"/>
  </office:meta>
</office:document-meta>
</file>