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tyle="italic" style:font-style-asian="italic"/>
    </style:style>
    <style:style style:name="P4" style:parent-style-name="Standard" style:family="paragraph">
      <style:text-properties fo:font-weight="bold" style:font-weight-asian="bold" fo:font-style="italic" style:font-style-asian="italic"/>
    </style:style>
    <style:style style:name="P5" style:parent-style-name="Standard" style:family="paragraph">
      <style:text-properties fo:font-weight="bold" style:font-weight-asian="bold" fo:font-style="italic" style:font-style-asian="italic"/>
    </style:style>
    <style:style style:name="P6" style:parent-style-name="Standard" style:family="paragraph">
      <style:text-properties fo:font-weight="bold" style:font-weight-asian="bold" fo:font-style="italic" style:font-style-asian="italic"/>
    </style:style>
    <style:style style:name="P7" style:parent-style-name="Standard" style:family="paragraph">
      <style:text-properties fo:font-weight="bold" style:font-weight-asian="bold" fo:font-style="italic" style:font-style-asian="italic"/>
    </style:style>
    <style:style style:name="P8" style:parent-style-name="Standard" style:family="paragraph">
      <style:text-properties fo:font-weight="bold" style:font-weight-asian="bold" fo:font-style="italic" style:font-style-asian="italic"/>
    </style:style>
    <style:style style:name="P9" style:parent-style-name="Standard" style:family="paragraph">
      <style:text-properties fo:font-weight="bold" style:font-weight-asian="bold" fo:font-style="italic" style:font-style-asian="italic"/>
    </style:style>
    <style:style style:name="P10" style:parent-style-name="Standard" style:family="paragraph">
      <style:text-properties fo:font-weight="bold" style:font-weight-asian="bold" fo:font-style="italic" style:font-style-asian="italic"/>
    </style:style>
    <style:style style:name="P11" style:parent-style-name="Standard" style:family="paragraph">
      <style:text-properties fo:font-weight="bold" style:font-weight-asian="bold" fo:font-style="italic" style:font-style-asian="italic"/>
    </style:style>
    <style:style style:name="P12" style:parent-style-name="Standard" style:family="paragraph">
      <style:text-properties fo:font-weight="bold" style:font-weight-asian="bold" fo:font-style="italic" style:font-style-asian="italic"/>
    </style:style>
    <style:style style:name="P13" style:parent-style-name="Standard" style:family="paragraph">
      <style:text-properties fo:font-weight="bold" style:font-weight-asian="bold" fo:font-style="italic" style:font-style-asian="italic"/>
    </style:style>
    <style:style style:name="P14" style:parent-style-name="Standard" style:family="paragraph">
      <style:text-properties fo:font-weight="bold" style:font-weight-asian="bold" fo:font-style="italic" style:font-style-asian="italic"/>
    </style:style>
    <style:style style:name="P15" style:parent-style-name="Standard" style:family="paragraph">
      <style:text-properties fo:font-weight="bold" style:font-weight-asian="bold" fo:font-style="italic" style:font-style-asian="italic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Standard" style:family="paragraph">
      <style:text-properties fo:font-weight="bold" style:font-weight-asian="bold" fo:font-style="italic" style:font-style-asian="italic"/>
    </style:style>
    <style:style style:name="P18" style:parent-style-name="Standard" style:family="paragraph">
      <style:text-properties fo:font-weight="bold" style:font-weight-asian="bold" fo:font-style="italic" style:font-style-asian="italic"/>
    </style:style>
    <style:style style:name="P19" style:parent-style-name="Standard" style:family="paragraph">
      <style:text-properties fo:font-weight="bold" style:font-weight-asian="bold" fo:font-style="italic" style:font-style-asian="italic"/>
    </style:style>
    <style:style style:name="P20" style:parent-style-name="Standard" style:family="paragraph">
      <style:text-properties fo:font-weight="bold" style:font-weight-asian="bold" fo:font-style="italic" style:font-style-asian="italic"/>
    </style:style>
    <style:style style:name="P21" style:parent-style-name="Standard" style:family="paragraph">
      <style:text-properties fo:font-weight="bold" style:font-weight-asian="bold" fo:font-style="italic" style:font-style-asian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6" style:parent-style-name="Domyślnaczcionkaakapitu" style:family="text">
      <style:text-properties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text-properties fo:font-weight="bold" style:font-weight-asian="bold" fo:font-style="italic" style:font-style-asian="italic"/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T31" style:parent-style-name="Domyślnaczcionkaakapitu" style:family="text">
      <style:text-properties fo:font-weight="bold" style:font-weight-asian="bold" fo:font-style="italic" style:font-style-asian="italic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33" style:parent-style-name="Standard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Standard" style:family="paragraph">
      <style:text-properties fo:font-weight="bold" style:font-weight-asian="bold" fo:font-style="italic" style:font-style-asian="italic"/>
    </style:style>
    <style:style style:name="P35" style:parent-style-name="Normalny" style:family="paragraph">
      <style:paragraph-properties fo:widows="2" fo:orphans="2" style:vertical-align="auto"/>
      <style:text-properties fo:hyphenate="true"/>
    </style:style>
    <style:style style:name="T3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Normalny" style:list-style-name="LFO4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Normalny" style:list-style-name="LFO4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Normalny" style:family="paragraph">
      <style:paragraph-properties fo:widows="2" fo:orphans="2" style:vertical-align="auto"/>
      <style:text-properties fo:hyphenate="true"/>
    </style:style>
    <style:style style:name="T4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Uwydatnienie" style:family="text">
      <style:text-properties fo:font-style="normal" style:font-style-asian="normal" style:font-style-complex="normal"/>
    </style:style>
    <style:style style:name="T50" style:parent-style-name="Uwydatnienie" style:family="text">
      <style:text-properties fo:font-style="normal" style:font-style-asian="normal" style:font-style-complex="normal"/>
    </style:style>
    <style:style style:name="T51" style:parent-style-name="Uwydatnienie" style:family="text">
      <style:text-properties fo:font-style="normal" style:font-style-asian="normal" style:font-style-complex="normal"/>
    </style:style>
    <style:style style:name="T52" style:parent-style-name="Uwydatnienie" style:family="text">
      <style:text-properties fo:font-style="normal" style:font-style-asian="normal" style:font-style-complex="normal"/>
    </style:style>
    <style:style style:name="T53" style:parent-style-name="Uwydatnienie" style:family="text">
      <style:text-properties fo:font-style="normal" style:font-style-asian="normal" style:font-style-complex="normal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ajnówka, dnia 12.01.2021r</text:p>
      <text:p text:style-name="Standard">NR.26.8.2020</text:p>
      <text:p text:style-name="Standard"/>
      <text:p text:style-name="P2">Dotyczy zapytania ofertowego pn:”Dostawa, wdrożenie oraz wsparcie po wdrożeniu Zintegrowanego Systemu Informatycznego (ZSI).”</text:p>
      <text:p text:style-name="Standard"/>
      <text:p text:style-name="Standard">W związku z<text:s/>pytaniami, jakie wpłynęły w powyższym postępowaniu Zamawiający udziela następujących odpowiedzi:</text:p>
      <text:p text:style-name="Standard"/>
      <text:p text:style-name="P3">PYTANIE 1</text:p>
      <text:p text:style-name="P4">Czy Zamawiaczy oświadcza, że jest uprawniony do korzystania i rozporządzania danymi oraz, że przygotuje oraz udostępni poprawne dane w uzgodnionym formacie w celu przeprowadzenia konwersji?</text:p>
      <text:p text:style-name="Standard">ODPOWIEDŹ 1</text:p>
      <text:p text:style-name="Standard">Zamawiający jest uprawniony do korzystania oraz rozporządzania danymi oraz udostępni dane w formacie ZSI, który posiada di migracji do nowego systemu.</text:p>
      <text:p text:style-name="Standard"/>
      <text:p text:style-name="P5">PYTANIE 2</text:p>
      <text:p text:style-name="P6">Prosimy o podanie łącznej liczby użytkowników systemu?</text:p>
      <text:p text:style-name="Standard">ODPOWIEDŹ 2</text:p>
      <text:p text:style-name="Standard">Łączna liczba użytkowników systemu wyniesie do 10 osób, do jednego stanowiska przyporządkowane zostaną konkretne moduły systemu gdyż każdy z pracowników wykonuje czynności związane z obsługą kilku obszarów.</text:p>
      <text:p text:style-name="Standard"/>
      <text:p text:style-name="P7">PYTANIE 3</text:p>
      <text:p text:style-name="P8">Czy Zamawiający dopuści inną bazę danych SQL, np. Oracle?</text:p>
      <text:p text:style-name="Standard">ODPOWIEDŹ 3</text:p>
      <text:p text:style-name="Standard">Zamawiający dopuszcza inną bazę<text:s/>danych.</text:p>
      <text:p text:style-name="Standard"/>
      <text:p text:style-name="P9">PYTANIE 4</text:p>
      <text:p text:style-name="P10">Czy Zamawiający dopuści zakup bazy danych dedykowanej dla kupowanego ZSI?</text:p>
      <text:p text:style-name="Standard">ODPOWIEDŹ 4</text:p>
      <text:p text:style-name="Standard">Zamawiający dopuszcza taką<text:s/>możliwości.</text:p>
      <text:p text:style-name="Standard"/>
      <text:p text:style-name="P11">PYTANIE 5</text:p>
      <text:p text:style-name="P12">Czy Zamawiający dopuści zakup bazy danych na czas określony (np. na 1 rok), cyklicznie odnawianej, co umożliwi podnoszenie jej wersji do najnowszej?</text:p>
      <text:p text:style-name="Standard">ODPOWIEŹ 5</text:p>
      <text:p text:style-name="Standard">Zamawiający nie dopuszcza takiej możliwości.</text:p>
      <text:p text:style-name="Standard"/>
      <text:p text:style-name="P13">PYTANIE 6</text:p>
      <text:p text:style-name="P14">Prosimy o wyjaśnienie jakie systemy są<text:s/>użytkowane przez Zamawiającego obecnie <text:s/>(pod kontem przeniesienia danych)</text:p>
      <text:p text:style-name="Standard">ODPOWIEDŹ 6</text:p>
      <text:p text:style-name="Standard">Zamawiający obecnie użytkuje następujące systemy: WINSARCZ, WAPRO.</text:p>
      <text:p text:style-name="Standard"/>
      <text:p text:style-name="P15">PYTANIE 7</text:p>
      <text:p text:style-name="Standard"><text:span text:style-name="T16">Prosimy o wyjaśnienie, co Zamawiający ma na myśli pod pojęciem „dane katalogowe”</text:span></text:p>
      <text:p text:style-name="Standard">ODPOWIEDŹ 7</text:p>
      <text:p text:style-name="Standard">Dane katalogowe stanowią wszelkie/szczegółowe informacje dotyczące danych o pracownikach, płatnikach, dane o sprzedaży mediów, o rozrachunkach, numery kont bankowych, nieruchomościach, właścicielach, najemcach, kontrahentach, liczniki mediów, itp.</text:p>
      <text:soft-page-break/>
      <text:p text:style-name="P17">PYTANIE<text:s/>8</text:p>
      <text:p text:style-name="P18">Czy dopuszczalnym jest powrót do ostatniej zapisanej kopi, a nie ostatniej zatwierdzonej operacji?</text:p>
      <text:p text:style-name="Standard">ODPOWIEDŹ 8</text:p>
      <text:p text:style-name="Standard">System musi zapewniać możliwość odzysku danych w przypadku awarii do ostatnio zatwierdzonej transakcji oraz zapisanej kopii.</text:p>
      <text:p text:style-name="Standard"/>
      <text:p text:style-name="P19">PYTANIE 9</text:p>
      <text:p text:style-name="P20">Prosimy o wyjaśnienie, czy Zamawiający dopuszcza w ramach warunku, dotyczącego wykazania się doświadczeniem w jednostkach zarządzających nieruchomościami oraz wspólnotami mieszkaniowymi, wykaże się również doświadczeniem w spółdzielniach mieszkaniowych.</text:p>
      <text:p text:style-name="P21">Czy okres ostatnich 5 lat dotyczy jedynie terminu zakończenia wdrożenia czy również ciągłej pracy ZSI w danej jednostce (np. zakończenie wdrożenia nastąpiło w roku 2012 a ZSI jest nadal użytkowane)?</text:p>
      <text:p text:style-name="Standard">ODPOWIEDŹ 9</text:p>
      <text:p text:style-name="Standard">Zamawiający dopuszcza celem wykazania<text:s/>spełnienia kryterium doświadczenia we wdrażaniu wykazanie referencji potwierdzających należyte wykonanie usługi (ZSI) w okresie ostatnich 5 lat również w spółdzielniach mieszkaniowych. Należy wykazać doświadczenie we wdrażaniu nowych systemów w okresie ostatnich 5 lat, wraz ze wskazaniem czy funkcjonuje do dziś.</text:p>
      <text:p text:style-name="P22"/>
      <text:p text:style-name="P23">PYTANIE 10</text:p>
      <text:p text:style-name="Normalny"><text:span text:style-name="T24">O przesłanie wzoru<text:s/></text:span><text:span text:style-name="T25">umowy</text:span><text:span text:style-name="T26">.</text:span></text:p>
      <text:p text:style-name="Standard">ODPOWIEDŹ 10</text:p>
      <text:p text:style-name="Standard"><text:span text:style-name="T27">Zgodnie z punktem 21.1 zapytania ofertowego NR.26.8.2020  cyt.: „Wybrany Oferent zobowiązany jest złożyć Zamawiającemu projekt umowy w ciągu 5 dni roboczych od daty poinformowania go o wyborze jego oferty.</text:span></text:p>
      <text:p text:style-name="P28"/>
      <text:p text:style-name="P29">PYTANIE 11</text:p>
      <text:p text:style-name="Standard"><text:span text:style-name="T30">O</text:span><text:span text:style-name="T31"><text:s/>przesłanie pliku<text:s/></text:span><text:span text:style-name="T32">OPZ</text:span></text:p>
      <text:p text:style-name="Standard">ODPOWIEDŹ 11</text:p>
      <text:p text:style-name="P33">Plik OPZ dołączony jest jako Załącznik Nr 4 do zapytania ofertowego NR.26.8.2020.</text:p>
      <text:p text:style-name="Standard"/>
      <text:p text:style-name="P34">PYTANIE 12</text:p>
      <text:p text:style-name="P35"><text:span text:style-name="T36">W związku z ogłoszonym zapytaniem ofertowym na<text:s/></text:span><text:span text:style-name="T37">Dostawę, wdrożenie oraz wsparcie po wdrożeniu Zintegrowanego Systemu Informatycznego</text:span><text:span text:style-name="T38"><text:s/>bardzo proszę o informację, co ma się zawierać w oprogramowaniu:</text:span></text:p>
      <text:list text:style-name="LFO4" text:continue-numbering="true">
        <text:list-item>
          <text:p text:style-name="P39">Sprawozdawczość finansowa (a nie jest w oprogramowaniu Finanse i księgowość)</text:p>
        </text:list-item>
        <text:list-item>
          <text:p text:style-name="P40">Gospodarka mieszkaniowa (Lokale gminne i wspólnoty mieszkaniowe)?</text:p>
        </text:list-item>
      </text:list>
      <text:p text:style-name="Standard">ODPOWIEDŹ 12</text:p>
      <text:p text:style-name="P41">Moduł -sprawozdawczość finansowa musi zawierać możliwość automatycznego generowania sprawozdań kwartalnych i rocznych dotyczących zakładów budżetowych np.: RB 30S, RB-Z, RB-N, RB-UZ z możliwością przesyłania ich do jednostki nadrzędnej,</text:p>
      <text:p text:style-name="P42">Moduł- gospodarka mieszkaniowa opisana jest w załączniku nr 4 do zapytania ofertowego Nr 26.8.20, która stanowi podział na zasób lokali gminny i lokale własnościowe tworzące odrębny podmiot jako wspólnoty mieszkaniowe.</text:p>
      <text:p text:style-name="P43"/>
      <text:p text:style-name="P44">PYTANIE 13</text:p>
      <text:p text:style-name="P45"><text:span text:style-name="T46">P</text:span><text:span text:style-name="T47">rośba o przesunięcie terminu składania ofert<text:s/></text:span><text:span text:style-name="T48">do dnia 19.01 br.</text:span></text:p>
      <text:p text:style-name="Standard">ODPOWIEDŹ 13</text:p>
      <text:p text:style-name="Standard"><text:span text:style-name="T49">Zamawiający wydłuża</text:span><text:span text:style-name="T50"><text:s/>termin składania ofert do dnia<text:s/></text:span><text:span text:style-name="T51">22</text:span><text:span text:style-name="T52"><text:s/>styc</text:span><text:span text:style-name="T53">znia br.</text:span></text:p>
      <text:p text:style-name="P54"/>
      <text:p text:style-name="P55">Dyrektor</text:p>
      <text:p text:style-name="P56">Anatol Łapiński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dmin</dc:creator>
    <meta:creation-date>2021-01-12T14:09:00Z</meta:creation-date>
    <dc:date>2021-01-12T14:09:00Z</dc:date>
    <meta:print-date>2021-01-12T07:56:00Z</meta:print-date>
    <meta:template xlink:href="Normal.dotm" xlink:type="simple"/>
    <meta:editing-cycles>2</meta:editing-cycles>
    <meta:editing-duration>PT480S</meta:editing-duration>
    <meta:document-statistic meta:page-count="2" meta:paragraph-count="8" meta:word-count="631" meta:character-count="4411" meta:row-count="31" meta:non-whitespace-character-count="3788"/>
  </office:meta>
</office:document-meta>
</file>