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serif" style:font-name-asian="Times New Roman" style:language-asian="pl" style:country-asian="PL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fo:color="#FF3333" style:language-asian="pl" style:country-asian="PL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style:text-position="super 66.6%" style:language-asian="pl" style:country-asian="PL"/>
    </style:style>
    <style:style style:name="T12" style:parent-style-name="Domyślnaczcionkaakapitu" style:family="text">
      <style:text-properties style:font-name-asian="Times New Roman" style:text-position="super 66.6%" style:language-asian="pl" style:country-asian="PL"/>
    </style:style>
    <style:style style:name="T13" style:parent-style-name="Domyślnaczcionkaakapitu" style:family="text">
      <style:text-properties style:font-name-asian="Times New Roman" style:language-asian="pl" style:country-asian="PL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5" style:parent-style-name="Domyślnaczcionkaakapitu" style:family="text">
      <style:text-properties style:font-name-asian="Times New Roman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font-weight-complex="bold" style:text-position="super 66.6%" style:language-asian="pl" style:country-asian="PL"/>
    </style:style>
    <style:style style:name="T20" style:parent-style-name="Domyślnaczcionkaakapitu" style:family="text">
      <style:text-properties style:font-name-asian="Times New Roman" style:text-position="super 66.6%" style:language-asian="pl" style:country-asian="PL"/>
    </style:style>
    <style:style style:name="T21" style:parent-style-name="Domyślnaczcionkaakapitu" style:family="text">
      <style:text-properties style:font-name-asian="Times New Roman" style:language-asian="pl" style:country-asian="PL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NR.26.8.2020</text:p>
      <text:p text:style-name="P2"/>
      <text:p text:style-name="Standard"/>
      <text:p text:style-name="P3">W związku z prośbą Oferentów o przedłożenie terminu na składanie ofert jak i sytuacją epidemiologiczna panującą w firmie Zamawiającego – zmienia się treść zapytania<text:s/>ofertowego<text:s/><text:span text:style-name="T4">w odniesieniu do zmiany terminu składania i otwarcia ofert w brzmieniu: w rozdziale 12 ust. 12.6 <text:s/>zapytania otrzymuje brzmienie: „</text:span><text:span text:style-name="T5">Oferty należy składać<text:s/></text:span><text:span text:style-name="T6">w siedzibie ogłaszającego przetarg w zaklejonych kopertach<text:s/></text:span><text:span text:style-name="T7">do dnia</text:span><text:span text:style-name="T8"><text:s/></text:span><text:span text:style-name="T9">22.</text:span><text:span text:style-name="T10">01.2021r. do godz. 10</text:span><text:span text:style-name="T11">00</text:span><text:span text:style-name="T12"><text:s/></text:span><text:span text:style-name="T13"><text:s/>oraz w rozdziale 13 ust. 13.1 otrzymuje brzmienie: „</text:span><text:span text:style-name="T14">Otwarcie ofert</text:span><text:span text:style-name="T15"><text:s/>nastąpi w siedzibie zamawiającego: Zakład Gospodarki Mieszkaniowej ul. Parkowa 6, 17 –200 Hajnówka<text:s/></text:span><text:span text:style-name="T16">dnia<text:s/></text:span><text:span text:style-name="T17">22.</text:span><text:span text:style-name="T18">01.2021r. o godz. 10</text:span><text:span text:style-name="T19">15</text:span><text:span text:style-name="T20"><text:s/></text:span><text:span text:style-name="T21">”</text:span></text:p>
      <text:p text:style-name="P22"/>
      <text:p text:style-name="P23">Przedłużenie terminu składania ofert nie wpływa na bieg terminu składania wniosków i pytań o wyjaśnienie treści zapytania. <text:s/></text:p>
      <text:p text:style-name="Standard"/>
      <text:p text:style-name="Standard">Hajnówka, dnia 12.01.2021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 Juchimuk</meta:initial-creator>
    <dc:creator>Admin</dc:creator>
    <meta:creation-date>2021-01-12T13:41:00Z</meta:creation-date>
    <dc:date>2021-01-12T13:41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13" meta:character-count="790" meta:row-count="5" meta:non-whitespace-character-count="678"/>
  </office:meta>
</office:document-meta>
</file>