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style:use-window-font-color="tru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Text_20_body">
      <style:paragraph-properties fo:margin-left="0cm" fo:margin-right="0cm" fo:line-height="200%" fo:text-align="center" style:justify-single-word="false" fo:text-indent="8.943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.499cm" fo:line-height="200%" fo:text-align="center" style:justify-single-word="false" fo:text-indent="8.943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Text_20_body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Text_20_body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ext_20_body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ext_20_body">
      <style:paragraph-properties fo:margin-top="0cm" fo:margin-bottom="0.3cm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3" style:family="paragraph" style:parent-style-name="paragraf">
      <style:paragraph-properties fo:margin-top="0.141cm" fo:margin-bottom="0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master-page-name="Standard">
      <style:paragraph-properties fo:margin-top="0cm" fo:margin-bottom="0.3cm" style:line-height-at-least="0.176cm" fo:text-align="center" style:justify-single-word="false" style:page-number="auto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Text_20_body">
      <style:paragraph-properties fo:margin-left="0.476cm" fo:margin-right="0cm" fo:margin-top="0cm" fo:margin-bottom="0cm" fo:text-align="start" style:justify-single-word="false" fo:text-indent="-0.397cm" style:auto-text-indent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Arial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style:language-complex="ar" style:country-complex="SA"/>
    </style:style>
    <style:style style:name="T6" style:family="text">
      <style:text-properties fo:font-weight="normal" style:font-weight-asian="normal" style:language-complex="ar" style:country-complex="SA" style:font-weight-complex="normal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26">Załącznik</text:p>
      <text:p text:style-name="P27">do Zarządzenia Nr 2/2021</text:p>
      <text:p text:style-name="P27">Burmistrza Miasta Hajnówka</text:p>
      <text:p text:style-name="P27">z dnia 4 stycznia 2021 r.</text:p>
      <text:h text:style-name="Heading_20_2" text:outline-level="2" text:is-list-header="true"/>
      <text:h text:style-name="Heading_20_2" text:outline-level="2">Regulamin Komisji Konkursowej</text:h>
      <text:p text:style-name="P28">§1. Komisja Konkursowa jest zespołem doradczo-opiniującym, powołanym w celu zaopiniowania wniosków o udzielenie dotacji celowej z budżetu miasta Hajnówka na rozwój sportu.</text:p>
      <text:p text:style-name="P28"/>
      <text:p text:style-name="P28">§2.1. Komisja obraduje na posiedzeniach zamkniętych, bez udziału wnioskodawców.</text:p>
      <text:p text:style-name="P28">2. Posiedzenia Komisji zwołuje i prowadzi Przewodniczący, a w przypadku jego nieobecności wyznaczony przez Przewodniczącego członek Komisji.</text:p>
      <text:p text:style-name="P28">3. Dla ważności podejmowanych decyzji konieczna jest obecność co najmniej 60% jej członków.</text:p>
      <text:p text:style-name="P28">4. Członkowie Komisji przed posiedzeniem, po zapoznaniu się z wykazem złożonych wniosków, składają oświadczenie, którego wzór określa załącznik do Regulaminu lub powiadamiają Przewodniczącego o zachodzącym konflikcie interesów.</text:p>
      <text:p text:style-name="P28">5. Członkowie Komisji z tytułu pracy w Komisji nie otrzymują dodatkowego wynagrodzenia.</text:p>
      <text:p text:style-name="P28"/>
      <text:p text:style-name="P28">§3. Złożone wnioski są przedkładane Komisji w dniu posiedzenia, po dokonaniu oceny formalnej przeprowadzonej przez pracowników Referatu Polityki Gospodarczej.</text:p>
      <text:p text:style-name="P28"/>
      <text:p text:style-name="P28">§4. Członkowie Komisji rozpatrują wnioski oddzielnie dla każdego zadania.</text:p>
      <text:p text:style-name="P28"/>
      <text:p text:style-name="P28">§5.1. Członkowie Komisji przy ocenie poszczególnych wniosków stosują kryteria i skalę ocen zawarte w ogłoszeniu konkursowym.</text:p>
      <text:p text:style-name="P28">2. Każdy członek Komisji Konkursowej dokona indywidualnej oceny wniosków, przydzielając za każde kryterium oceny odpowiednią ilość punktów.</text:p>
      <text:p text:style-name="P28">3. Ocena końcowa danego wniosku jest średnią arytmetyczną, obliczoną z dokładnością do drugiego miejsca po przecinku, z ocen wystawionych przez poszczególnych członków Komisji Konkursowej.</text:p>
      <text:p text:style-name="P28">4. Do dofinansowania zostaną zaproponowane wnioski według kolejności wynikającej z otrzymanej ilości punktów.</text:p>
      <text:p text:style-name="P28"/>
      <text:p text:style-name="P28">§6. Na podstawie uzasadnionego wniosku Komisja może zadecydować o przyznaniu kwoty mniejszej od wnioskowanej.</text:p>
      <text:p text:style-name="P28"/>
      <text:p text:style-name="P28">§7. Swoją opinię w przedmiocie oceny złożonych wniosków Komisja Konkursowa przedstawia Burmistrzowi Miasta w formie pisemnej.</text:p>
      <text:p text:style-name="P24"/>
      <text:p text:style-name="P24"/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5">Załącznik</text:p>
      <text:p text:style-name="P15">do Regulaminu Komisji Konkursowych</text:p>
      <text:p text:style-name="P19">stanowiącego załącznik</text:p>
      <text:p text:style-name="P19">do Zarządzenia Nr 2/2021</text:p>
      <text:p text:style-name="P19">Burmistrza Miasta Hajnówka</text:p>
      <text:p text:style-name="P15">z dnia 4 stycznia 2021 r.</text:p>
      <text:p text:style-name="P15"/>
      <text:p text:style-name="P15"/>
      <text:p text:style-name="P16">…................................................... <text:s text:c="50"/>Hajnówka, dnia ….......................</text:p>
      <text:p text:style-name="P16"><text:s text:c="9"/>(Imię i nazwisko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ŚWIADCZENIE</text:p>
      <text:p text:style-name="P16"/>
      <text:p text:style-name="P16"/>
      <text:p text:style-name="P16"/>
      <text:p text:style-name="P16"/>
      <text:p text:style-name="P16"/>
      <text:p text:style-name="P16"/>
      <text:p text:style-name="P5"><text:tab/><text:span text:style-name="T3">Oświadczam, że nie <text:s/>jestem wnioskodawcą, nie pozostaję w związku małżeńskim albo w stosunku pokrewieństwa lub powinowactwa w linii prostej oraz, że nie jestem związany z tytułu przysposobienia, opieki lub kurateli z wnioskodawcą, jego zastępcą prawnym lub członkami władz osób prawnych ubiegających się o realizację zadania publicznego oraz że nie pozostaję z wnioskodawcą w takim stosunku prawnym lub faktycznym, że może to budzić uzasadnione wątpliwości, co do mojej bezstronności.</text:span></text:p>
      <text:p text:style-name="P16"/>
      <text:p text:style-name="P16"/>
      <text:p text:style-name="P16"/>
      <text:p text:style-name="P16"/>
      <text:p text:style-name="P16"><text:tab/><text:tab/><text:tab/><text:tab/><text:tab/><text:tab/><text:tab/>…......................................................</text:p>
      <text:p text:style-name="P16"><text:tab/><text:tab/><text:tab/><text:tab/><text:tab/><text:tab/><text:tab/> (podpis składającego oświadczeni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stawa" style:family="paragraph" style:list-style-name="WW8Num3">
      <style:paragraph-properties fo:margin-top="0.141cm" fo:margin-bottom="0.423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23T08:39:39.97</meta:creation-date>
    <dc:date>2021-01-12T07:56:21.14</dc:date>
    <meta:editing-duration>PT23H15M24S</meta:editing-duration>
    <meta:editing-cycles>71</meta:editing-cycles>
    <meta:generator>OpenOffice/4.1.6$Win32 OpenOffice.org_project/416m1$Build-9790</meta:generator>
    <meta:print-date>2018-01-02T13:30:03.13</meta:print-date>
    <meta:document-statistic meta:table-count="0" meta:image-count="0" meta:object-count="0" meta:page-count="2" meta:paragraph-count="31" meta:word-count="346" meta:character-count="2841"/>
  </office:meta>
</office:document-meta>
</file>