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color="#000000" fo:font-size="10pt" fo:language="pl" fo:country="PL" style:text-underline-style="none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fo:text-align="end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Text_20_body">
      <style:paragraph-properties fo:margin-top="0cm" fo:margin-bottom="0cm" fo:text-align="end" style:justify-single-word="false" fo:orphans="0" fo:widows="0" fo:hyphenation-ladder-count="no-limit" fo:break-before="page" style:text-autospace="ideograph-alpha" style:punctuation-wrap="hanging" style:line-break="strict" style:writing-mode="lr-tb"/>
      <style:text-properties fo:color="#000000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top="0.101cm" fo:margin-bottom="0.101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margin-top="0.101cm" fo:margin-bottom="0.101cm" fo:line-height="10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>
      <style:paragraph-properties fo:margin-top="0.101cm" fo:margin-bottom="0.101cm"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fo:margin-top="0.101cm" fo:margin-bottom="0.101cm" fo:line-height="100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 style:master-page-name="">
      <style:paragraph-properties fo:margin-top="0.101cm" fo:margin-bottom="0.101cm" fo:line-height="100%" fo:text-align="center" style:justify-single-word="false" style:page-number="auto"/>
      <style:text-properties fo:language="pl" fo:country="PL" style:language-asian="zxx" style:country-asian="none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font-name="Arial"/>
    </style:style>
    <style:style style:name="P21" style:family="paragraph" style:parent-style-name="Standard">
      <style:paragraph-properties fo:text-align="start" style:justify-single-word="false"/>
      <style:text-properties style:font-name="Arial" style:language-asian="zxx" style:country-asian="none"/>
    </style:style>
    <style:style style:name="P22" style:family="paragraph" style:parent-style-name="Standard" style:list-style-name="L1">
      <style:paragraph-properties fo:margin-left="1.245cm" fo:margin-right="0cm" fo:margin-top="0.101cm" fo:margin-bottom="0.101cm" fo:line-height="10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 style:list-style-name="L2">
      <style:paragraph-properties fo:margin-left="1.245cm" fo:margin-right="0cm" fo:margin-top="0.101cm" fo:margin-bottom="0.101cm" fo:line-height="10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 style:list-style-name="L3">
      <style:paragraph-properties fo:margin-left="1.245cm" fo:margin-right="0cm" fo:margin-top="0.101cm" fo:margin-bottom="0.101cm" fo:line-height="10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 style:list-style-name="L4">
      <style:paragraph-properties fo:margin-left="1.245cm" fo:margin-right="0cm" fo:margin-top="0.101cm" fo:margin-bottom="0.101cm" fo:line-height="10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Standard" style:list-style-name="L5">
      <style:paragraph-properties fo:margin-left="1.245cm" fo:margin-right="0cm" fo:margin-top="0.101cm" fo:margin-bottom="0.101cm" fo:line-height="100%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596cm"/>
        </style:tab-stops>
      </style:paragraph-properties>
      <style:text-properties fo:font-variant="normal" fo:text-transform="none" fo:color="#000000" style:font-name="Arial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9" style:family="paragraph" style:parent-style-name="Text_20_body">
      <style:paragraph-properties fo:margin-left="0.476cm" fo:margin-right="0cm" fo:margin-top="0cm" fo:margin-bottom="0cm" fo:text-align="start" style:justify-single-word="false" fo:text-indent="-0.397cm" style:auto-text-indent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Text_20_body">
      <style:paragraph-properties fo:margin-top="0.499cm" fo:margin-bottom="0cm" fo:text-align="start" style:justify-single-word="false"/>
      <style:text-properties style:font-name="Arial"/>
    </style:style>
    <style:style style:name="P31" style:family="paragraph" style:parent-style-name="Text_20_body">
      <style:paragraph-properties fo:margin-top="0.499cm" fo:margin-bottom="0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P32" style:family="paragraph" style:parent-style-name="Text_20_body">
      <style:paragraph-properties fo:margin-top="0.499cm" fo:margin-bottom="0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33" style:family="paragraph" style:parent-style-name="Text_20_body">
      <style:paragraph-properties fo:margin-top="0.3cm" fo:margin-bottom="0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34" style:family="paragraph" style:parent-style-name="Heading_20_2">
      <style:paragraph-properties fo:text-align="start" style:justify-single-word="false"/>
      <style:text-properties fo:font-style="normal" style:font-style-asian="normal" style:font-style-complex="normal"/>
    </style:style>
    <style:style style:name="T1" style:family="text">
      <style:text-properties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fo:color="#000000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ar" style:country-complex="SA"/>
    </style:style>
    <style:style style:name="T7" style:family="text">
      <style:text-properties fo:font-variant="normal" fo:text-transform="none" fo:color="#000000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fo:font-variant="normal" fo:text-transform="none" fo:color="#000000" fo:font-size="12pt" fo:language="pl" fo:country="PL" style:text-underline-style="none" style:font-name-asian="Lucida Sans Unicode" style:font-size-asian="12pt" style:language-asian="zxx" style:country-asian="none" style:font-name-complex="Tahoma1" style:font-size-complex="12pt" style:language-complex="ar" style:country-complex="SA"/>
    </style:style>
    <style:style style:name="T9" style:family="text">
      <style:text-properties style:language-asian="zxx" style:country-asian="none"/>
    </style:style>
    <style:style style:name="T10" style:family="text"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Załącznik</text:span></text:p>
      <text:p text:style-name="P29">do Zarządzenia Nr 1/2021</text:p>
      <text:p text:style-name="P29">Burmistrza Miasta Hajnówka</text:p>
      <text:p text:style-name="P29">z dnia 4 stycznia 2021 r.</text:p>
      <text:h text:style-name="P34" text:outline-level="2" text:is-list-header="true"/>
      <text:h text:style-name="P34" text:outline-level="2">Regulamin Komisji Konkursowej</text:h>
      <text:p text:style-name="P30"><text:span text:style-name="T3">§</text:span><text:span text:style-name="T2">1. Komisja Konkursowa dokonuje analizy i opiniuje złożone oferty konkursowe.</text:span></text:p>
      <text:p text:style-name="P32"><text:span text:style-name="T5">§2.1.</text:span><text:span text:style-name="T7"> </text:span><text:span text:style-name="T5">Komisja obraduje na posiedzeniach zamkniętych, bez udziału oferentów.</text:span></text:p>
      <text:p text:style-name="P19">2. Na pierwszym posiedzeniu członkowie komisji dokonują wyboru przewodniczącego komisji <text:s/>konkursowej.</text:p>
      <text:p text:style-name="P19">3. Przewodniczący prowadzi posiedzenia Komisji, a w przypadku jego nieobecności wyznaczony przez Przewodniczącego członek Komisji.</text:p>
      <text:p text:style-name="P20">4. Dla ważności podejmowanych decyzji konieczna jest obecność co najmniej 50% jej członków.</text:p>
      <text:p text:style-name="P20">5. Członkowie Komisji przed posiedzeniem, po zapoznaniu się z wykazem złożonych ofert, składają oświadczenie, którego wzór określa załącznik do Regulaminu lub powiadamiają Przewodniczącego o zachodzącym konflikcie interesów.</text:p>
      <text:p text:style-name="P20">6. Członkowie Komisji z tytułu pracy w Komisji nie otrzymują dodatkowego wynagrodzenia.</text:p>
      <text:p text:style-name="P33"><text:span text:style-name="T5">§3.1.</text:span><text:span text:style-name="T7"> Ocena ofert odbywa się za pomocą systemu witkac.pl. </text:span></text:p>
      <text:p text:style-name="P27">2. Członkowie Komisji przy ocenie poszczególnych ofert stosują kryteria i skalę ocen zawarte w ogłoszeniu konkursowym.</text:p>
      <text:p text:style-name="P21">3. Każdy członek Komisji Konkursowej dokonuje indywidualnej oceny ofert, przydzielając za każde kryterium oceny odpowiednią ilość punktów.</text:p>
      <text:p text:style-name="P20"><text:span text:style-name="T9">4. </text:span>Ocena końcowa danej oferty jest średnią arytmetyczną, obliczoną z dokładnością do drugiego miejsca po przecinku, z ocen wystawionych przez poszczególnych członków Komisji Konkursowej.</text:p>
      <text:p text:style-name="P18">5. Komisja może zaproponować przyznanie kwoty mniejszej od wnioskowanej.</text:p>
      <text:p text:style-name="P20"><text:span text:style-name="T6">6. Do dofinansowania zostaną zapropono</text:span><text:span text:style-name="T8">wane oferty według kolejności wynikającej z otrzymanej ilości punktów.</text:span></text:p>
      <text:p text:style-name="P31">§4. Swoją opinię w przedmiocie oceny złożonych wniosków Komisja Konkursowa przedstawia Burmistrzowi Miasta w formie pisemnej.</text:p>
      <text:p text:style-name="P20"/>
      <text:p text:style-name="P20"/>
      <text:p text:style-name="P20"/>
      <text:p text:style-name="P20"/>
      <text:p text:style-name="P20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/>
      <text:p text:style-name="P7"/>
      <text:p text:style-name="P12">Załącznik</text:p>
      <text:p text:style-name="P7">do Regulaminu Komisji Konkursowych</text:p>
      <text:p text:style-name="P11">stanowiącego załącznik</text:p>
      <text:p text:style-name="P11">do Zarządzenia Nr 1/2021</text:p>
      <text:p text:style-name="P11">Burmistrza Miasta Hajnówka</text:p>
      <text:p text:style-name="P7">z dnia 4 stycznia 2021 r.</text:p>
      <text:p text:style-name="P7"/>
      <text:p text:style-name="P7"/>
      <text:p text:style-name="P8">…................................................... <text:s text:c="50"/>Hajnówka, dnia ….......................</text:p>
      <text:p text:style-name="P8"><text:s text:c="9"/>(Imię i nazwisko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ŚWIADCZENIE</text:p>
      <text:p text:style-name="P8"/>
      <text:p text:style-name="P8"/>
      <text:p text:style-name="P8"/>
      <text:p text:style-name="P8"/>
      <text:p text:style-name="P8"/>
      <text:p text:style-name="P8"/>
      <text:p text:style-name="P5"><text:tab/>Oświadczam, że nie <text:span text:style-name="T4">jestem oferentem, nie pozostaję w związku małżeńskim albo w stosunku pokrewieństwa lub powinowactwa w linii prostej oraz, że nie jestem związany z tytułu przysposobienia, opieki lub kurateli z oferentem, jego zastępcą prawnym lub członkami władz osób prawnych ubiegających się o realizację zadania publicznego oraz że nie pozostaję z oferentem w takim stosunku prawnym lub faktycznym, że może to budzić uzasadnione wątpliwości, co do mojej bezstronności.</text:span></text:p>
      <text:p text:style-name="P6"><text:tab/>Jednocześnie zobowiązuję się do udziału w pracy komisji konkursowej oceniającej oferty na realizację zadania publicznego.</text:p>
      <text:p text:style-name="P8"/>
      <text:p text:style-name="P8"/>
      <text:p text:style-name="P8"/>
      <text:p text:style-name="P8"/>
      <text:p text:style-name="P8"><text:tab/><text:tab/><text:tab/><text:tab/><text:tab/><text:tab/><text:tab/>…......................................................</text:p>
      <text:p text:style-name="P8"><text:tab/><text:tab/><text:tab/><text:tab/><text:tab/><text:tab/><text:tab/> (podpis składającego oświadczenie)</text:p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5M19S</meta:editing-duration>
    <meta:editing-cycles>44</meta:editing-cycles>
    <meta:generator>OpenOffice/4.1.6$Win32 OpenOffice.org_project/416m1$Build-9790</meta:generator>
    <dc:date>2021-01-12T07:51:40</dc:date>
    <meta:print-date>2020-01-09T13:29:34.57</meta:print-date>
    <meta:document-statistic meta:table-count="0" meta:image-count="0" meta:object-count="0" meta:page-count="3" meta:paragraph-count="32" meta:word-count="334" meta:character-count="2723"/>
    <meta:user-defined meta:name="Info 1"/>
    <meta:user-defined meta:name="Info 2"/>
    <meta:user-defined meta:name="Info 3"/>
    <meta:user-defined meta:name="Info 4"/>
  </office:meta>
</office:document-meta>
</file>