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" style:display-name="RozkładgłosówWniosekozmianęporządkuobradXXIIIsesjiRadyMiastaHajnówkapolegającąnawprowadzeniudoporządkuobradprzedmiotowejsesjiw punkcie5podpunktu13podnazwą:rozpatrzenieipodjęcieuchwaływ sprawiepowierzeniaGminieBiałowieżarealizacjizadaniapublicznegow zakresiepublicznegotransportuzbiorowegowramachporozumieniamiędzygminnego" style:family="table">
      <style:table-properties style:width="17.971cm" fo:margin-left="-0.002cm" fo:margin-right="0.034cm" fo:margin-top="0cm" fo:margin-bottom="0cm" table:align="margins" style:writing-mode="lr-tb"/>
    </style:style>
    <style:style style: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A" style:display-name="RozkładgłosówWniosekozmianęporządkuobradXXIIIsesjiRadyMiastaHajnówkapolegającąnawprowadzeniudoporządkuobradprzedmiotowejsesjiw punkcie5podpunktu13podnazwą:rozpatrzenieipodjęcieuchwaływ sprawiepowierzeniaGminieBiałowieżarealizacjizadaniapublicznegow zakresiepublicznegotransportuzbiorowegowramachporozumieniamiędzygminnego.A" style:family="table-column">
      <style:table-column-properties style:column-width="4.493cm" style:rel-column-width="2547*"/>
    </style:style>
    <style:style style: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1" style:display-name="RozkładgłosówWniosekozmianęporządkuobradXXIIIsesjiRadyMiastaHajnówkapolegającąnawprowadzeniudoporządkuobradprzedmiotowejsesjiw punkcie5podpunktu13podnazwą:rozpatrzenieipodjęcieuchwaływ sprawiepowierzeniaGminieBiałowieżarealizacjizadaniapublicznegow zakresiepublicznegotransportuzbiorowegowramachporozumieniamiędzygminnego.1" style:family="table-row">
      <style:table-row-properties style:keep-together="true" fo:keep-together="auto"/>
    </style:style>
    <style:style style: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A1" style:display-name="RozkładgłosówWniosekozmianęporządkuobradXXIIIsesjiRadyMiastaHajnówkapolegającąnawprowadzeniudoporządkuobradprzedmiotowejsesjiw punkcie5podpunktu13podnazwą:rozpatrzenieipodjęcieuchwaływ sprawiepowierzeniaGminieBiałowieżarealizacjizadaniapublicznegow zakresiepublicznegotransportuzbiorowegowramachporozumieniamiędzygminnego.A1" style:family="table-cell">
      <style:table-cell-properties fo:padding-left="0.191cm" fo:padding-right="0.191cm" fo:padding-top="0cm" fo:padding-bottom="0cm" fo:border="0.018cm solid #00000a"/>
    </style:style>
    <style:style style:name="RozkładgłosówPrzyjęcieporządkuobrad" style:family="table">
      <style:table-properties style:width="18.027cm" fo:margin-left="-0.016cm" fo:margin-right="-0.009cm" fo:margin-top="0cm" fo:margin-bottom="0cm" table:align="margins" style:writing-mode="lr-tb"/>
    </style:style>
    <style:style style:name="RozkładgłosówPrzyjęcieporządkuobrad.A" style:family="table-column">
      <style:table-column-properties style:column-width="4.507cm" style:rel-column-width="2555*"/>
    </style:style>
    <style:style style:name="RozkładgłosówPrzyjęcieporządkuobrad.1" style:family="table-row">
      <style:table-row-properties style:keep-together="true" fo:keep-together="auto"/>
    </style:style>
    <style:style style:name="RozkładgłosówPrzyjęcieporządkuobrad.A1" style:family="table-cell">
      <style:table-cell-properties fo:padding-left="0.191cm" fo:padding-right="0.191cm" fo:padding-top="0cm" fo:padding-bottom="0cm" fo:border="0.018cm solid #00000a"/>
    </style:style>
    <style:style style:name="RozkładgłosówInformacjaodziałalnościBurmistrzaMiastaHajnówkawokresieoddnia7_a0_listopada2020rdo7grudnia2020r" style:display-name="RozkładgłosówInformacjaodziałalnościBurmistrzaMiastaHajnówkawokresieoddnia7 listopada2020rdo7grudnia2020r" style:family="table">
      <style:table-properties style:width="17.985cm" fo:margin-left="-0.002cm" fo:margin-right="0.019cm" fo:margin-top="0cm" fo:margin-bottom="0cm" table:align="margins" style:writing-mode="lr-tb"/>
    </style:style>
    <style:style style:name="RozkładgłosówInformacjaodziałalnościBurmistrzaMiastaHajnówkawokresieoddnia7_a0_listopada2020rdo7grudnia2020r.A" style:display-name="RozkładgłosówInformacjaodziałalnościBurmistrzaMiastaHajnówkawokresieoddnia7 listopada2020rdo7grudnia2020r.A" style:family="table-column">
      <style:table-column-properties style:column-width="4.496cm" style:rel-column-width="2549*"/>
    </style:style>
    <style:style style:name="RozkładgłosówInformacjaodziałalnościBurmistrzaMiastaHajnówkawokresieoddnia7_a0_listopada2020rdo7grudnia2020r.1" style:display-name="RozkładgłosówInformacjaodziałalnościBurmistrzaMiastaHajnówkawokresieoddnia7 listopada2020rdo7grudnia2020r.1" style:family="table-row">
      <style:table-row-properties style:keep-together="true" fo:keep-together="auto"/>
    </style:style>
    <style:style style:name="RozkładgłosówInformacjaodziałalnościBurmistrzaMiastaHajnówkawokresieoddnia7_a0_listopada2020rdo7grudnia2020r.A1" style:display-name="RozkładgłosówInformacjaodziałalnościBurmistrzaMiastaHajnówkawokresieoddnia7 listopada2020rdo7grudnia2020r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wsprawieudzieleniapomocyfinansowejPowiatowiHajnowskiemu" style:family="table">
      <style:table-properties style:width="17.985cm" fo:margin-left="-0.002cm" fo:margin-right="0.019cm" fo:margin-top="0cm" fo:margin-bottom="0cm" table:align="margins" style:writing-mode="lr-tb"/>
    </style:style>
    <style:style style:name="RozkładgłosówProjektuchwaływsprawieudzieleniapomocyfinansowejPowiatowiHajnowskiemu.A" style:family="table-column">
      <style:table-column-properties style:column-width="4.496cm" style:rel-column-width="2549*"/>
    </style:style>
    <style:style style:name="RozkładgłosówProjektuchwaływsprawieudzieleniapomocyfinansowejPowiatowiHajnowskiemu.1" style:family="table-row">
      <style:table-row-properties style:keep-together="true" fo:keep-together="auto"/>
    </style:style>
    <style:style style:name="RozkładgłosówProjektuchwaływsprawieudzieleniapomocyfinansowejPowiatowiHajnowskiemu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wsprawiezmianwbudżeciemiastana2020rok" style:family="table">
      <style:table-properties style:width="18.013cm" fo:margin-left="-0.016cm" fo:margin-right="0.005cm" fo:margin-top="0cm" fo:margin-bottom="0cm" table:align="margins" style:writing-mode="lr-tb"/>
    </style:style>
    <style:style style:name="RozkładgłosówProjektuchwaływsprawiezmianwbudżeciemiastana2020rok.A" style:family="table-column">
      <style:table-column-properties style:column-width="4.503cm" style:rel-column-width="2553*"/>
    </style:style>
    <style:style style:name="RozkładgłosówProjektuchwaływsprawiezmianwbudżeciemiastana2020rok.1" style:family="table-row">
      <style:table-row-properties style:keep-together="true" fo:keep-together="auto"/>
    </style:style>
    <style:style style:name="RozkładgłosówProjektuchwaływsprawiezmianwbudżeciemiastana2020rok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wsprawieustaleniajednostkowejstawkidotacjiprzedmiotowejna2021rokdlazakładubudżetowego_201e_ParkWodny_201d_w_a0_Hajnówce" style:display-name="RozkładgłosówProjektuchwaływsprawieustaleniajednostkowejstawkidotacjiprzedmiotowejna2021rokdlazakładubudżetowego„ParkWodny”w Hajnówce" style:family="table">
      <style:table-properties style:width="17.956cm" fo:margin-left="-0.016cm" fo:margin-right="0.062cm" fo:margin-top="0cm" fo:margin-bottom="0cm" table:align="margins" style:writing-mode="lr-tb"/>
    </style:style>
    <style:style style:name="RozkładgłosówProjektuchwaływsprawieustaleniajednostkowejstawkidotacjiprzedmiotowejna2021rokdlazakładubudżetowego_201e_ParkWodny_201d_w_a0_Hajnówce.A" style:display-name="RozkładgłosówProjektuchwaływsprawieustaleniajednostkowejstawkidotacjiprzedmiotowejna2021rokdlazakładubudżetowego„ParkWodny”w Hajnówce.A" style:family="table-column">
      <style:table-column-properties style:column-width="4.489cm" style:rel-column-width="2545*"/>
    </style:style>
    <style:style style:name="RozkładgłosówProjektuchwaływsprawieustaleniajednostkowejstawkidotacjiprzedmiotowejna2021rokdlazakładubudżetowego_201e_ParkWodny_201d_w_a0_Hajnówce.1" style:display-name="RozkładgłosówProjektuchwaływsprawieustaleniajednostkowejstawkidotacjiprzedmiotowejna2021rokdlazakładubudżetowego„ParkWodny”w Hajnówce.1" style:family="table-row">
      <style:table-row-properties style:keep-together="true" fo:keep-together="auto"/>
    </style:style>
    <style:style style:name="RozkładgłosówProjektuchwaływsprawieustaleniajednostkowejstawkidotacjiprzedmiotowejna2021rokdlazakładubudżetowego_201e_ParkWodny_201d_w_a0_Hajnówce.A1" style:display-name="RozkładgłosówProjektuchwaływsprawieustaleniajednostkowejstawkidotacjiprzedmiotowejna2021rokdlazakładubudżetowego„ParkWodny”w Hajnówce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wsprawieuchwaleniaMiejskiegoProgramuProfilaktykii_a0_RozwiązywaniaProblemówAlkoholowychnarok2021" style:display-name="RozkładgłosówProjektuchwaływsprawieuchwaleniaMiejskiegoProgramuProfilaktykii RozwiązywaniaProblemówAlkoholowychnarok2021" style:family="table">
      <style:table-properties style:width="17.999cm" fo:margin-left="-0.016cm" fo:margin-right="0.019cm" fo:margin-top="0cm" fo:margin-bottom="0cm" table:align="margins" style:writing-mode="lr-tb"/>
    </style:style>
    <style:style style:name="RozkładgłosówProjektuchwaływsprawieuchwaleniaMiejskiegoProgramuProfilaktykii_a0_RozwiązywaniaProblemówAlkoholowychnarok2021.A" style:display-name="RozkładgłosówProjektuchwaływsprawieuchwaleniaMiejskiegoProgramuProfilaktykii RozwiązywaniaProblemówAlkoholowychnarok2021.A" style:family="table-column">
      <style:table-column-properties style:column-width="4.5cm" style:rel-column-width="2551*"/>
    </style:style>
    <style:style style:name="RozkładgłosówProjektuchwaływsprawieuchwaleniaMiejskiegoProgramuProfilaktykii_a0_RozwiązywaniaProblemówAlkoholowychnarok2021.1" style:display-name="RozkładgłosówProjektuchwaływsprawieuchwaleniaMiejskiegoProgramuProfilaktykii RozwiązywaniaProblemówAlkoholowychnarok2021.1" style:family="table-row">
      <style:table-row-properties style:keep-together="true" fo:keep-together="auto"/>
    </style:style>
    <style:style style:name="RozkładgłosówProjektuchwaływsprawieuchwaleniaMiejskiegoProgramuProfilaktykii_a0_RozwiązywaniaProblemówAlkoholowychnarok2021.A1" style:display-name="RozkładgłosówProjektuchwaływsprawieuchwaleniaMiejskiegoProgramuProfilaktykii RozwiązywaniaProblemówAlkoholowychnarok2021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wsprawieuchwaleniaProgramuPrzeciwdziałaniaNarkomaniiMiastaHajnówkanalata2021-2023" style:family="table">
      <style:table-properties style:width="17.999cm" fo:margin-left="-0.002cm" fo:margin-right="0.005cm" fo:margin-top="0cm" fo:margin-bottom="0cm" table:align="margins" style:writing-mode="lr-tb"/>
    </style:style>
    <style:style style:name="RozkładgłosówProjektuchwaływsprawieuchwaleniaProgramuPrzeciwdziałaniaNarkomaniiMiastaHajnówkanalata2021-2023.A" style:family="table-column">
      <style:table-column-properties style:column-width="4.5cm" style:rel-column-width="2551*"/>
    </style:style>
    <style:style style:name="RozkładgłosówProjektuchwaływsprawieuchwaleniaProgramuPrzeciwdziałaniaNarkomaniiMiastaHajnówkanalata2021-2023.1" style:family="table-row">
      <style:table-row-properties style:keep-together="true" fo:keep-together="auto"/>
    </style:style>
    <style:style style:name="RozkładgłosówProjektuchwaływsprawieuchwaleniaProgramuPrzeciwdziałaniaNarkomaniiMiastaHajnówkanalata2021-2023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wsprawieuchwaleniebudżetumiastaHajnówkanarok2021" style:family="table">
      <style:table-properties style:width="17.971cm" fo:margin-left="-0.002cm" fo:margin-right="0.034cm" fo:margin-top="0cm" fo:margin-bottom="0cm" table:align="margins" style:writing-mode="lr-tb"/>
    </style:style>
    <style:style style:name="RozkładgłosówProjektuchwaływsprawieuchwaleniebudżetumiastaHajnówkanarok2021.A" style:family="table-column">
      <style:table-column-properties style:column-width="4.493cm" style:rel-column-width="2547*"/>
    </style:style>
    <style:style style:name="RozkładgłosówProjektuchwaływsprawieuchwaleniebudżetumiastaHajnówkanarok2021.1" style:family="table-row">
      <style:table-row-properties style:keep-together="true" fo:keep-together="auto"/>
    </style:style>
    <style:style style:name="RozkładgłosówProjektuchwaływsprawieuchwaleniebudżetumiastaHajnówkanarok2021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wsprawieuchwaleniaWieloletniejPrognozyFinansowejMiastaHajnówkanalata2021-2030" style:family="table">
      <style:table-properties style:width="17.999cm" fo:margin-left="-0.002cm" fo:margin-right="0.005cm" fo:margin-top="0cm" fo:margin-bottom="0cm" table:align="margins" style:writing-mode="lr-tb"/>
    </style:style>
    <style:style style:name="RozkładgłosówProjektuchwaływsprawieuchwaleniaWieloletniejPrognozyFinansowejMiastaHajnówkanalata2021-2030.A" style:family="table-column">
      <style:table-column-properties style:column-width="4.5cm" style:rel-column-width="2551*"/>
    </style:style>
    <style:style style:name="RozkładgłosówProjektuchwaływsprawieuchwaleniaWieloletniejPrognozyFinansowejMiastaHajnówkanalata2021-2030.1" style:family="table-row">
      <style:table-row-properties style:keep-together="true" fo:keep-together="auto"/>
    </style:style>
    <style:style style:name="RozkładgłosówProjektuchwaływsprawieuchwaleniaWieloletniejPrognozyFinansowejMiastaHajnówkanalata2021-2030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wsprawieuzupełnieniaskładuosobowegoKomisjiSkarg_2c_WnioskówiPetycjiRadyMiastaHajnówka" style:display-name="RozkładgłosówProjektuchwaływsprawieuzupełnieniaskładuosobowegoKomisjiSkarg,WnioskówiPetycjiRadyMiastaHajnówka" style:family="table">
      <style:table-properties style:width="17.999cm" fo:margin-left="-0.016cm" fo:margin-right="0.019cm" fo:margin-top="0cm" fo:margin-bottom="0cm" table:align="margins" style:writing-mode="lr-tb"/>
    </style:style>
    <style:style style:name="RozkładgłosówProjektuchwaływsprawieuzupełnieniaskładuosobowegoKomisjiSkarg_2c_WnioskówiPetycjiRadyMiastaHajnówka.A" style:display-name="RozkładgłosówProjektuchwaływsprawieuzupełnieniaskładuosobowegoKomisjiSkarg,WnioskówiPetycjiRadyMiastaHajnówka.A" style:family="table-column">
      <style:table-column-properties style:column-width="4.5cm" style:rel-column-width="2551*"/>
    </style:style>
    <style:style style:name="RozkładgłosówProjektuchwaływsprawieuzupełnieniaskładuosobowegoKomisjiSkarg_2c_WnioskówiPetycjiRadyMiastaHajnówka.1" style:display-name="RozkładgłosówProjektuchwaływsprawieuzupełnieniaskładuosobowegoKomisjiSkarg,WnioskówiPetycjiRadyMiastaHajnówka.1" style:family="table-row">
      <style:table-row-properties style:keep-together="true" fo:keep-together="auto"/>
    </style:style>
    <style:style style:name="RozkładgłosówProjektuchwaływsprawieuzupełnieniaskładuosobowegoKomisjiSkarg_2c_WnioskówiPetycjiRadyMiastaHajnówka.A1" style:display-name="RozkładgłosówProjektuchwaływsprawieuzupełnieniaskładuosobowegoKomisjiSkarg,WnioskówiPetycjiRadyMiastaHajnówka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wsprawiewyznaczeniaobszaruigranicaglomeracjiHajnówka" style:family="table">
      <style:table-properties style:width="17.985cm" fo:margin-left="-0.002cm" fo:margin-right="0.019cm" fo:margin-top="0cm" fo:margin-bottom="0cm" table:align="margins" style:writing-mode="lr-tb"/>
    </style:style>
    <style:style style:name="RozkładgłosówProjektuchwaływsprawiewyznaczeniaobszaruigranicaglomeracjiHajnówka.A" style:family="table-column">
      <style:table-column-properties style:column-width="4.496cm" style:rel-column-width="2549*"/>
    </style:style>
    <style:style style:name="RozkładgłosówProjektuchwaływsprawiewyznaczeniaobszaruigranicaglomeracjiHajnówka.1" style:family="table-row">
      <style:table-row-properties style:keep-together="true" fo:keep-together="auto"/>
    </style:style>
    <style:style style:name="RozkładgłosówProjektuchwaływsprawiewyznaczeniaobszaruigranicaglomeracjiHajnówka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wsprawieuchwaleniaplanurozwojuimodernizacjiurządzeńwodociągowychiurządzeńkanalizacyjnychwlatach2021-2027" style:family="table">
      <style:table-properties style:width="17.985cm" fo:margin-left="0.012cm" fo:margin-right="0.005cm" fo:margin-top="0cm" fo:margin-bottom="0cm" table:align="margins" style:writing-mode="lr-tb"/>
    </style:style>
    <style:style style:name="RozkładgłosówProjektuchwaływsprawieuchwaleniaplanurozwojuimodernizacjiurządzeńwodociągowychiurządzeńkanalizacyjnychwlatach2021-2027.A" style:family="table-column">
      <style:table-column-properties style:column-width="4.496cm" style:rel-column-width="2549*"/>
    </style:style>
    <style:style style:name="RozkładgłosówProjektuchwaływsprawieuchwaleniaplanurozwojuimodernizacjiurządzeńwodociągowychiurządzeńkanalizacyjnychwlatach2021-2027.1" style:family="table-row">
      <style:table-row-properties style:keep-together="true" fo:keep-together="auto"/>
    </style:style>
    <style:style style:name="RozkładgłosówProjektuchwaływsprawieuchwaleniaplanurozwojuimodernizacjiurządzeńwodociągowychiurządzeńkanalizacyjnychwlatach2021-2027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" style:display-name="RozkładgłosówProjektuchwaływsprawiezmianyuchwałyNrXXI/155/20RadyMiastaHajnówkazdnia28października2020rwsprawieuchwaleniaRocznegoProgramuwspółpracymiastaHajnówkazorganizacjamipozarządowymiorazinnymipodmiotamiprowadzącymidziałalnośćpożytkupublicznegona 2021rok" style:family="table">
      <style:table-properties style:width="18.013cm" fo:margin-left="-0.016cm" fo:margin-right="0.005cm" fo:margin-top="0cm" fo:margin-bottom="0cm" table:align="margins" style:writing-mode="lr-tb"/>
    </style:style>
    <style:style style: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A" style:display-name="RozkładgłosówProjektuchwaływsprawiezmianyuchwałyNrXXI/155/20RadyMiastaHajnówkazdnia28października2020rwsprawieuchwaleniaRocznegoProgramuwspółpracymiastaHajnówkazorganizacjamipozarządowymiorazinnymipodmiotamiprowadzącymidziałalnośćpożytkupublicznegona 2021rok.A" style:family="table-column">
      <style:table-column-properties style:column-width="4.503cm" style:rel-column-width="2553*"/>
    </style:style>
    <style:style style: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1" style:display-name="RozkładgłosówProjektuchwaływsprawiezmianyuchwałyNrXXI/155/20RadyMiastaHajnówkazdnia28października2020rwsprawieuchwaleniaRocznegoProgramuwspółpracymiastaHajnówkazorganizacjamipozarządowymiorazinnymipodmiotamiprowadzącymidziałalnośćpożytkupublicznegona 2021rok.1" style:family="table-row">
      <style:table-row-properties style:keep-together="true" fo:keep-together="auto"/>
    </style:style>
    <style:style style: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A1" style:display-name="RozkładgłosówProjektuchwaływsprawiezmianyuchwałyNrXXI/155/20RadyMiastaHajnówkazdnia28października2020rwsprawieuchwaleniaRocznegoProgramuwspółpracymiastaHajnówkazorganizacjamipozarządowymiorazinnymipodmiotamiprowadzącymidziałalnośćpożytkupublicznegona 2021rok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zmieniającauchwałęwsprawieustaleniaszczegółowychzasadponoszeniaodpłatnościzapobytwDziennymDomuPomocyw_a0_Hajnówce" style:display-name="RozkładgłosówProjektuchwałyzmieniającauchwałęwsprawieustaleniaszczegółowychzasadponoszeniaodpłatnościzapobytwDziennymDomuPomocyw Hajnówce" style:family="table">
      <style:table-properties style:width="17.999cm" fo:margin-left="0.012cm" fo:margin-right="-0.009cm" fo:margin-top="0cm" fo:margin-bottom="0cm" table:align="margins" style:writing-mode="lr-tb"/>
    </style:style>
    <style:style style:name="RozkładgłosówProjektuchwałyzmieniającauchwałęwsprawieustaleniaszczegółowychzasadponoszeniaodpłatnościzapobytwDziennymDomuPomocyw_a0_Hajnówce.A" style:display-name="RozkładgłosówProjektuchwałyzmieniającauchwałęwsprawieustaleniaszczegółowychzasadponoszeniaodpłatnościzapobytwDziennymDomuPomocyw Hajnówce.A" style:family="table-column">
      <style:table-column-properties style:column-width="4.5cm" style:rel-column-width="2551*"/>
    </style:style>
    <style:style style:name="RozkładgłosówProjektuchwałyzmieniającauchwałęwsprawieustaleniaszczegółowychzasadponoszeniaodpłatnościzapobytwDziennymDomuPomocyw_a0_Hajnówce.1" style:display-name="RozkładgłosówProjektuchwałyzmieniającauchwałęwsprawieustaleniaszczegółowychzasadponoszeniaodpłatnościzapobytwDziennymDomuPomocyw Hajnówce.1" style:family="table-row">
      <style:table-row-properties style:keep-together="true" fo:keep-together="auto"/>
    </style:style>
    <style:style style:name="RozkładgłosówProjektuchwałyzmieniającauchwałęwsprawieustaleniaszczegółowychzasadponoszeniaodpłatnościzapobytwDziennymDomuPomocyw_a0_Hajnówce.A1" style:display-name="RozkładgłosówProjektuchwałyzmieniającauchwałęwsprawieustaleniaszczegółowychzasadponoszeniaodpłatnościzapobytwDziennymDomuPomocyw Hajnówce.A1" style:family="table-cell">
      <style:table-cell-properties fo:padding-left="0.191cm" fo:padding-right="0.191cm" fo:padding-top="0cm" fo:padding-bottom="0cm" fo:border="0.018cm solid #00000a"/>
    </style:style>
    <style:style style:name="RozkładgłosówProjektuchwaływsprawiepowierzeniaGminieBiałowieżarealizacjizadaniapublicznegowzakresiepublicznegotransportuzbiorowegowramachporozumieniamiędzygminnego" style:family="table">
      <style:table-properties style:width="17.999cm" fo:margin-left="-0.002cm" fo:margin-right="0.005cm" fo:margin-top="0cm" fo:margin-bottom="0cm" table:align="margins" style:writing-mode="lr-tb"/>
    </style:style>
    <style:style style:name="RozkładgłosówProjektuchwaływsprawiepowierzeniaGminieBiałowieżarealizacjizadaniapublicznegowzakresiepublicznegotransportuzbiorowegowramachporozumieniamiędzygminnego.A" style:family="table-column">
      <style:table-column-properties style:column-width="4.5cm" style:rel-column-width="2551*"/>
    </style:style>
    <style:style style:name="RozkładgłosówProjektuchwaływsprawiepowierzeniaGminieBiałowieżarealizacjizadaniapublicznegowzakresiepublicznegotransportuzbiorowegowramachporozumieniamiędzygminnego.1" style:family="table-row">
      <style:table-row-properties style:keep-together="true" fo:keep-together="auto"/>
    </style:style>
    <style:style style:name="RozkładgłosówProjektuchwaływsprawiepowierzeniaGminieBiałowieżarealizacjizadaniapublicznegowzakresiepublicznegotransportuzbiorowegowramachporozumieniamiędzygminnego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4" style:family="paragraph" style:parent-style-name="Standard">
      <style:text-properties style:font-name="Calibri" fo:font-size="14pt" style:font-size-asian="14pt" style:font-size-complex="14pt"/>
    </style:style>
    <style:style style:name="P5" style:family="paragraph" style:parent-style-name="Standard" style:list-style-name="WWNum1">
      <style:text-properties style:font-name="Calibri" fo:font-size="14pt" style:font-size-asian="14pt" style:font-size-complex="14pt"/>
    </style:style>
    <style:style style:name="P6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style style:name="P7" style:family="paragraph" style:parent-style-name="Heading_20_2" style:master-page-name="Standard">
      <style:paragraph-properties fo:margin-left="0cm" fo:margin-right="0cm" fo:margin-top="0cm" fo:margin-bottom="0cm" fo:text-indent="0cm" style:auto-text-indent="false" style:page-number="auto"/>
      <style:text-properties fo:font-size="16pt" fo:font-weight="bold" style:font-size-asian="16pt" style:font-weight-asian="bold"/>
    </style:style>
    <style:style style:name="P8" style:family="paragraph" style:parent-style-name="Heading_20_2">
      <style:paragraph-properties fo:break-before="page"/>
    </style:style>
    <style:style style:name="T1" style:family="text">
      <style:text-properties style:font-name="Calibri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18499840433013690" text:style-name="Outline">
        <text:list-item>
          <text:list>
            <text:list-item>
              <text:h text:style-name="P7" text:outline-level="2"><text:span text:style-name="T1">Lista głosowań</text:span></text:h>
            </text:list-item>
          </text:list>
        </text:list-item>
      </text:list>
      <text:list xml:id="list522871340148254456" text:style-name="WWNum1">
        <text:list-item>
          <text:p text:style-name="P5">Wniosek o zmianę porządku obrad XXIII sesji Rady Miasta Hajnówka polegającą na wprowadzeniu do porządku obrad przedmiotowej sesji w punkcie 5 podpunktu 13 pod nazwą: rozpatrzenie i podjęcie uchwały w sprawie powierzenia Gminie Białowieża realizacji zadania publicznego w zakresie publicznego transportu zbiorowego w ramach porozumienia międzygminnego.</text:p>
        </text:list-item>
        <text:list-item>
          <text:p text:style-name="P5">Przyjęcie porządku obrad.</text:p>
        </text:list-item>
        <text:list-item>
          <text:p text:style-name="P5">Informacja o działalności Burmistrza Miasta Hajnówka w okresie od dnia 7 listopada <text:s/>2020 <text:s/>r. do 7 grudnia 2020 r.</text:p>
        </text:list-item>
        <text:list-item>
          <text:p text:style-name="P5">Projekt uchwały w sprawie udzielenia pomocy finansowej Powiatowi Hajnowskiemu.</text:p>
        </text:list-item>
        <text:list-item>
          <text:p text:style-name="P5">Projekt uchwały w sprawie zmian w budżecie miasta na 2020 rok.</text:p>
        </text:list-item>
        <text:list-item>
          <text:p text:style-name="P5">Projekt uchwały w sprawie ustalenia jednostkowej stawki dotacji przedmiotowej na 2021 rok dla zakładu budżetowego "Park Wodny” w Hajnówce.</text:p>
        </text:list-item>
        <text:list-item>
          <text:p text:style-name="P5">Projekt uchwały w sprawie uchwalenia Miejskiego Programu Profilaktyki i Rozwiązywania Problemów Alkoholowych na rok 2021.</text:p>
        </text:list-item>
        <text:list-item>
          <text:p text:style-name="P5">Projekt uchwały w sprawie uchwalenia Programu Przeciwdziałania Narkomanii Miasta Hajnówka na lata 2021-2023.</text:p>
        </text:list-item>
        <text:list-item>
          <text:p text:style-name="P5">Projekt uchwały w sprawie uchwalenia budżetu miasta Hajnówka na rok 2021.</text:p>
        </text:list-item>
        <text:list-item>
          <text:p text:style-name="P5">Projekt uchwały w sprawie uchwalenia Wieloletniej Prognozy Finansowej Miasta Hajnówka na lata 2021-2030.</text:p>
        </text:list-item>
        <text:list-item>
          <text:p text:style-name="P5">Projekt uchwały w sprawie uzupełnienia składu osobowego Komisji Skarg, Wniosków i Petycji Rady Miasta Hajnówka.</text:p>
        </text:list-item>
        <text:list-item>
          <text:p text:style-name="P5">Projekt uchwały w sprawie wyznaczenia obszaru i granic aglomeracji Hajnówka.</text:p>
        </text:list-item>
        <text:list-item>
          <text:p text:style-name="P5">Projekt uchwały w sprawie uchwalenia planu rozwoju i modernizacji urządzeń wodociągowych i urządzeń kanalizacyjnych w latach 2021-2027.</text:p>
        </text:list-item>
        <text:list-item>
          <text:p text:style-name="P5">Projekt uchwały w sprawie zmiany uchwały Nr XXI/155/20 Rady Miasta Hajnówka z dnia 28 października 2020 r. w sprawie uchwalenia Rocznego Programu współpracy miasta Hajnówka z organizacjami pozarządowymi oraz innymi podmiotami prowadzącymi działalność pożytku publicznego na 2021 rok.</text:p>
        </text:list-item>
        <text:list-item>
          <text:p text:style-name="P5">Projekt uchwały zmieniająca uchwałę w sprawie ustalenia szczegółowych zasad ponoszenia odpłatności za pobyt w Dziennym Domu Pomocy w Hajnówce.</text:p>
        </text:list-item>
        <text:list-item>
          <text:p text:style-name="P5">Projekt uchwały w sprawie powierzenia Gminie Białowieża realizacji zadania publicznego w zakresie publicznego transportu zbiorowego w ramach porozumienia międzygminnego.</text:p>
        </text:list-item>
      </text:list>
      <text:p text:style-name="P4"/>
      <text:p text:style-name="P4"/>
      <text:list xml:id="list33786204" text:continue-list="list3118499840433013690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Wniosek o zmianę porządku obrad XXIII sesji Rady Miasta Hajnówka polegającą na wprowadzeniu do porządku obrad przedmiotowej sesji w punkcie 5 podpunktu 13 pod nazwą: rozpatrzenie i podjęcie uchwały w sprawie powierzenia Gminie Białowieża realizacji zadania publicznego w zakresie publicznego transportu zbiorowego w ramach porozumienia międzygminnego</text:h>
            </text:list-item>
          </text:list>
        </text:list-item>
      </text:list>
      <text:p text:style-name="Standard"/>
      <text:p text:style-name="Standard">Rodzaj głosowania: Większość bezwzględna ustawowego składu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WniosekozmianęporządkuobradXXIIIsesjiRadyMiastaHajnówkapolegającąnawprowadzeniudoporządkuobradprzedmiotowejsesjiw punkcie5podpunktu13podnazwą:rozpatrzenieipodjęcieuchwaływ sprawiepowierzeniaGminieBiałowieżarealizacjizadaniapublicznegow zakresiepublicznegotransportuzbiorowegowramachporozumieniamiędzygminnego" table:style-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">
        <table:table-column table:style-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A" table:number-columns-repeated="4"/>
        <table:table-row table:style-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1">
          <table:table-cell table:style-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A1" office:value-type="string">
            <text:p text:style-name="P1">Za (18)</text:p>
          </table:table-cell>
          <table:table-cell table:style-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A1" office:value-type="string">
            <text:p text:style-name="P1">Przeciw (0)</text:p>
          </table:table-cell>
          <table:table-cell table:style-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A1" office:value-type="string">
            <text:p text:style-name="P1">Wstrzymał się (0)</text:p>
          </table:table-cell>
          <table:table-cell table:style-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A1" office:value-type="string">
            <text:p text:style-name="P1">Brak udziału (0)</text:p>
          </table:table-cell>
        </table:table-row>
        <table:table-row table:style-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1">
          <table:table-cell table:style-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Tomaszuk Grzegorz</text:p>
          </table:table-cell>
          <table:table-cell table:style-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A1" office:value-type="string">
            <text:p text:style-name="P1"/>
          </table:table-cell>
          <table:table-cell table:style-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A1" office:value-type="string">
            <text:p text:style-name="P1"/>
          </table:table-cell>
          <table:table-cell table:style-name="RozkładgłosówWniosekozmianęporządkuobradXXIIIsesjiRadyMiastaHajnówkapolegającąnawprowadzeniudoporządkuobradprzedmiotowejsesjiw_a0_punkcie5podpunktu13podnazwą_3a_rozpatrzenieipodjęcieuchwaływ_a0_sprawiepowierzeniaGminieBiałowieżarealizacjizadaniapublicznegow_a0_zakresiepublicznegotransportuzbiorowegowramachporozumieniamiędzygminnego.A1" office:value-type="string">
            <text:p text:style-name="P1"/>
          </table:table-cell>
        </table:table-row>
      </table:table>
      <text:p text:style-name="P1"/>
      <text:list xml:id="list33777979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zyjęcie porządku obrad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zyjęcieporządkuobrad" table:style-name="RozkładgłosówPrzyjęcieporządkuobrad">
        <table:table-column table:style-name="RozkładgłosówPrzyjęcieporządkuobrad.A" table:number-columns-repeated="4"/>
        <table:table-row table:style-name="RozkładgłosówPrzyjęcieporządkuobrad.1">
          <table:table-cell table:style-name="RozkładgłosówPrzyjęcieporządkuobrad.A1" office:value-type="string">
            <text:p text:style-name="P1">Za (18)</text:p>
          </table:table-cell>
          <table:table-cell table:style-name="RozkładgłosówPrzyjęcieporządkuobrad.A1" office:value-type="string">
            <text:p text:style-name="P1">Przeciw (0)</text:p>
          </table:table-cell>
          <table:table-cell table:style-name="RozkładgłosówPrzyjęcieporządkuobrad.A1" office:value-type="string">
            <text:p text:style-name="P1">Wstrzymał się (0)</text:p>
          </table:table-cell>
          <table:table-cell table:style-name="RozkładgłosówPrzyjęcieporządkuobrad.A1" office:value-type="string">
            <text:p text:style-name="P1">Brak udziału (0)</text:p>
          </table:table-cell>
        </table:table-row>
        <table:table-row table:style-name="RozkładgłosówPrzyjęcieporządkuobrad.1">
          <table:table-cell table:style-name="RozkładgłosówPrzyjęcieporządkuobrad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Tomaszuk Grzegorz</text:p>
          </table:table-cell>
          <table:table-cell table:style-name="RozkładgłosówPrzyjęcieporządkuobrad.A1" office:value-type="string">
            <text:p text:style-name="P1"/>
          </table:table-cell>
          <table:table-cell table:style-name="RozkładgłosówPrzyjęcieporządkuobrad.A1" office:value-type="string">
            <text:p text:style-name="P1"/>
          </table:table-cell>
          <table:table-cell table:style-name="RozkładgłosówPrzyjęcieporządkuobrad.A1" office:value-type="string">
            <text:p text:style-name="P1"/>
          </table:table-cell>
        </table:table-row>
      </table:table>
      <text:p text:style-name="P1"/>
      <text:list xml:id="list33778165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Informacja o działalności Burmistrza Miasta Hajnówka w okresie od dnia 7 listopada 2020 <text:s/>r. do 7 grudnia 2020 r.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InformacjaodziałalnościBurmistrzaMiastaHajnówkawokresieoddnia7 listopada2020rdo7grudnia2020r" table:style-name="RozkładgłosówInformacjaodziałalnościBurmistrzaMiastaHajnówkawokresieoddnia7_a0_listopada2020rdo7grudnia2020r">
        <table:table-column table:style-name="RozkładgłosówInformacjaodziałalnościBurmistrzaMiastaHajnówkawokresieoddnia7_a0_listopada2020rdo7grudnia2020r.A" table:number-columns-repeated="4"/>
        <table:table-row table:style-name="RozkładgłosówInformacjaodziałalnościBurmistrzaMiastaHajnówkawokresieoddnia7_a0_listopada2020rdo7grudnia2020r.1">
          <table:table-cell table:style-name="RozkładgłosówInformacjaodziałalnościBurmistrzaMiastaHajnówkawokresieoddnia7_a0_listopada2020rdo7grudnia2020r.A1" office:value-type="string">
            <text:p text:style-name="P1">Za (17)</text:p>
          </table:table-cell>
          <table:table-cell table:style-name="RozkładgłosówInformacjaodziałalnościBurmistrzaMiastaHajnówkawokresieoddnia7_a0_listopada2020rdo7grudnia2020r.A1" office:value-type="string">
            <text:p text:style-name="P1">Przeciw (0)</text:p>
          </table:table-cell>
          <table:table-cell table:style-name="RozkładgłosówInformacjaodziałalnościBurmistrzaMiastaHajnówkawokresieoddnia7_a0_listopada2020rdo7grudnia2020r.A1" office:value-type="string">
            <text:p text:style-name="P1">Wstrzymał się (1)</text:p>
          </table:table-cell>
          <table:table-cell table:style-name="RozkładgłosówInformacjaodziałalnościBurmistrzaMiastaHajnówkawokresieoddnia7_a0_listopada2020rdo7grudnia2020r.A1" office:value-type="string">
            <text:p text:style-name="P1">Brak udziału (0)</text:p>
          </table:table-cell>
        </table:table-row>
        <table:table-row table:style-name="RozkładgłosówInformacjaodziałalnościBurmistrzaMiastaHajnówkawokresieoddnia7_a0_listopada2020rdo7grudnia2020r.1">
          <table:table-cell table:style-name="RozkładgłosówInformacjaodziałalnościBurmistrzaMiastaHajnówkawokresieoddnia7_a0_listopada2020rdo7grudnia2020r.A1" office:value-type="string">
            <text:p text:style-name="P1">Bołtryk Marcin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Tomaszuk Grzegorz</text:p>
          </table:table-cell>
          <table:table-cell table:style-name="RozkładgłosówInformacjaodziałalnościBurmistrzaMiastaHajnówkawokresieoddnia7_a0_listopada2020rdo7grudnia2020r.A1" office:value-type="string">
            <text:p text:style-name="P1"/>
          </table:table-cell>
          <table:table-cell table:style-name="RozkładgłosówInformacjaodziałalnościBurmistrzaMiastaHajnówkawokresieoddnia7_a0_listopada2020rdo7grudnia2020r.A1" office:value-type="string">
            <text:p text:style-name="P1">Borkowski Maciej</text:p>
            <text:p text:style-name="P1"/>
          </table:table-cell>
          <table:table-cell table:style-name="RozkładgłosówInformacjaodziałalnościBurmistrzaMiastaHajnówkawokresieoddnia7_a0_listopada2020rdo7grudnia2020r.A1" office:value-type="string">
            <text:p text:style-name="P1"/>
          </table:table-cell>
        </table:table-row>
      </table:table>
      <text:p text:style-name="P1"/>
      <text:list xml:id="list33793343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w sprawie udzielenia pomocy finansowej Powiatowi Hajnowskiemu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wsprawieudzieleniapomocyfinansowejPowiatowiHajnowskiemu" table:style-name="RozkładgłosówProjektuchwaływsprawieudzieleniapomocyfinansowejPowiatowiHajnowskiemu">
        <table:table-column table:style-name="RozkładgłosówProjektuchwaływsprawieudzieleniapomocyfinansowejPowiatowiHajnowskiemu.A" table:number-columns-repeated="4"/>
        <table:table-row table:style-name="RozkładgłosówProjektuchwaływsprawieudzieleniapomocyfinansowejPowiatowiHajnowskiemu.1">
          <table:table-cell table:style-name="RozkładgłosówProjektuchwaływsprawieudzieleniapomocyfinansowejPowiatowiHajnowskiemu.A1" office:value-type="string">
            <text:p text:style-name="P1">Za (17)</text:p>
          </table:table-cell>
          <table:table-cell table:style-name="RozkładgłosówProjektuchwaływsprawieudzieleniapomocyfinansowejPowiatowiHajnowskiemu.A1" office:value-type="string">
            <text:p text:style-name="P1">Przeciw (0)</text:p>
          </table:table-cell>
          <table:table-cell table:style-name="RozkładgłosówProjektuchwaływsprawieudzieleniapomocyfinansowejPowiatowiHajnowskiemu.A1" office:value-type="string">
            <text:p text:style-name="P1">Wstrzymał się (2)</text:p>
          </table:table-cell>
          <table:table-cell table:style-name="RozkładgłosówProjektuchwaływsprawieudzieleniapomocyfinansowejPowiatowiHajnowskiemu.A1" office:value-type="string">
            <text:p text:style-name="P1">Brak udziału (0)</text:p>
          </table:table-cell>
        </table:table-row>
        <table:table-row table:style-name="RozkładgłosówProjektuchwaływsprawieudzieleniapomocyfinansowejPowiatowiHajnowskiemu.1">
          <table:table-cell table:style-name="RozkładgłosówProjektuchwaływsprawieudzieleniapomocyfinansowejPowiatowiHajnowskiemu.A1" office:value-type="string">
            <text:p text:style-name="P1">Bołtryk Marcin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Tomaszuk Grzegorz</text:p>
          </table:table-cell>
          <table:table-cell table:style-name="RozkładgłosówProjektuchwaływsprawieudzieleniapomocyfinansowejPowiatowiHajnowskiemu.A1" office:value-type="string">
            <text:p text:style-name="P1"/>
          </table:table-cell>
          <table:table-cell table:style-name="RozkładgłosówProjektuchwaływsprawieudzieleniapomocyfinansowejPowiatowiHajnowskiemu.A1" office:value-type="string">
            <text:p text:style-name="P1">Borkowski Maciej</text:p>
            <text:p text:style-name="P1">Rygorowicz Ewa</text:p>
            <text:p text:style-name="P1"/>
          </table:table-cell>
          <table:table-cell table:style-name="RozkładgłosówProjektuchwaływsprawieudzieleniapomocyfinansowejPowiatowiHajnowskiemu.A1" office:value-type="string">
            <text:p text:style-name="P1"/>
          </table:table-cell>
        </table:table-row>
      </table:table>
      <text:p text:style-name="P1"/>
      <text:list xml:id="list33791934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w sprawie zmian w budżecie miasta na 2020 rok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wsprawiezmianwbudżeciemiastana2020rok" table:style-name="RozkładgłosówProjektuchwaływsprawiezmianwbudżeciemiastana2020rok">
        <table:table-column table:style-name="RozkładgłosówProjektuchwaływsprawiezmianwbudżeciemiastana2020rok.A" table:number-columns-repeated="4"/>
        <table:table-row table:style-name="RozkładgłosówProjektuchwaływsprawiezmianwbudżeciemiastana2020rok.1">
          <table:table-cell table:style-name="RozkładgłosówProjektuchwaływsprawiezmianwbudżeciemiastana2020rok.A1" office:value-type="string">
            <text:p text:style-name="P1">Za (16)</text:p>
          </table:table-cell>
          <table:table-cell table:style-name="RozkładgłosówProjektuchwaływsprawiezmianwbudżeciemiastana2020rok.A1" office:value-type="string">
            <text:p text:style-name="P1">Przeciw (0)</text:p>
          </table:table-cell>
          <table:table-cell table:style-name="RozkładgłosówProjektuchwaływsprawiezmianwbudżeciemiastana2020rok.A1" office:value-type="string">
            <text:p text:style-name="P1">Wstrzymał się (3)</text:p>
          </table:table-cell>
          <table:table-cell table:style-name="RozkładgłosówProjektuchwaływsprawiezmianwbudżeciemiastana2020rok.A1" office:value-type="string">
            <text:p text:style-name="P1">Brak udziału (0)</text:p>
          </table:table-cell>
        </table:table-row>
        <table:table-row table:style-name="RozkładgłosówProjektuchwaływsprawiezmianwbudżeciemiastana2020rok.1">
          <table:table-cell table:style-name="RozkładgłosówProjektuchwaływsprawiezmianwbudżeciemiastana2020rok.A1" office:value-type="string">
            <text:p text:style-name="P1">Bołtryk Marcin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RozkładgłosówProjektuchwaływsprawiezmianwbudżeciemiastana2020rok.A1" office:value-type="string">
            <text:p text:style-name="P1"/>
          </table:table-cell>
          <table:table-cell table:style-name="RozkładgłosówProjektuchwaływsprawiezmianwbudżeciemiastana2020rok.A1" office:value-type="string">
            <text:p text:style-name="P1">Borkowski Maciej</text:p>
            <text:p text:style-name="P1">Gmiter Mieczysław</text:p>
            <text:p text:style-name="P1">Łukaszewicz Małgorzata</text:p>
            <text:p text:style-name="P1"/>
          </table:table-cell>
          <table:table-cell table:style-name="RozkładgłosówProjektuchwaływsprawiezmianwbudżeciemiastana2020rok.A1" office:value-type="string">
            <text:p text:style-name="P1"/>
          </table:table-cell>
        </table:table-row>
      </table:table>
      <text:p text:style-name="P1"/>
      <text:list xml:id="list33799454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w sprawie ustalenia jednostkowej stawki dotacji przedmiotowej na 2021 rok dla zakładu budżetowego „Park Wodny” w Hajnówce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wsprawieustaleniajednostkowejstawkidotacjiprzedmiotowejna2021rokdlazakładubudżetowego„ParkWodny”w Hajnówce" table:style-name="RozkładgłosówProjektuchwaływsprawieustaleniajednostkowejstawkidotacjiprzedmiotowejna2021rokdlazakładubudżetowego_201e_ParkWodny_201d_w_a0_Hajnówce">
        <table:table-column table:style-name="RozkładgłosówProjektuchwaływsprawieustaleniajednostkowejstawkidotacjiprzedmiotowejna2021rokdlazakładubudżetowego_201e_ParkWodny_201d_w_a0_Hajnówce.A" table:number-columns-repeated="4"/>
        <table:table-row table:style-name="RozkładgłosówProjektuchwaływsprawieustaleniajednostkowejstawkidotacjiprzedmiotowejna2021rokdlazakładubudżetowego_201e_ParkWodny_201d_w_a0_Hajnówce.1">
          <table:table-cell table:style-name="RozkładgłosówProjektuchwaływsprawieustaleniajednostkowejstawkidotacjiprzedmiotowejna2021rokdlazakładubudżetowego_201e_ParkWodny_201d_w_a0_Hajnówce.A1" office:value-type="string">
            <text:p text:style-name="P1">Za (19)</text:p>
          </table:table-cell>
          <table:table-cell table:style-name="RozkładgłosówProjektuchwaływsprawieustaleniajednostkowejstawkidotacjiprzedmiotowejna2021rokdlazakładubudżetowego_201e_ParkWodny_201d_w_a0_Hajnówce.A1" office:value-type="string">
            <text:p text:style-name="P1">Przeciw (0)</text:p>
          </table:table-cell>
          <table:table-cell table:style-name="RozkładgłosówProjektuchwaływsprawieustaleniajednostkowejstawkidotacjiprzedmiotowejna2021rokdlazakładubudżetowego_201e_ParkWodny_201d_w_a0_Hajnówce.A1" office:value-type="string">
            <text:p text:style-name="P1">Wstrzymał się (0)</text:p>
          </table:table-cell>
          <table:table-cell table:style-name="RozkładgłosówProjektuchwaływsprawieustaleniajednostkowejstawkidotacjiprzedmiotowejna2021rokdlazakładubudżetowego_201e_ParkWodny_201d_w_a0_Hajnówce.A1" office:value-type="string">
            <text:p text:style-name="P1">Brak udziału (0)</text:p>
          </table:table-cell>
        </table:table-row>
        <table:table-row table:style-name="RozkładgłosówProjektuchwaływsprawieustaleniajednostkowejstawkidotacjiprzedmiotowejna2021rokdlazakładubudżetowego_201e_ParkWodny_201d_w_a0_Hajnówce.1">
          <table:table-cell table:style-name="RozkładgłosówProjektuchwaływsprawieustaleniajednostkowejstawkidotacjiprzedmiotowejna2021rokdlazakładubudżetowego_201e_ParkWodny_201d_w_a0_Hajnówce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RozkładgłosówProjektuchwaływsprawieustaleniajednostkowejstawkidotacjiprzedmiotowejna2021rokdlazakładubudżetowego_201e_ParkWodny_201d_w_a0_Hajnówce.A1" office:value-type="string">
            <text:p text:style-name="P1"/>
          </table:table-cell>
          <table:table-cell table:style-name="RozkładgłosówProjektuchwaływsprawieustaleniajednostkowejstawkidotacjiprzedmiotowejna2021rokdlazakładubudżetowego_201e_ParkWodny_201d_w_a0_Hajnówce.A1" office:value-type="string">
            <text:p text:style-name="P1"/>
          </table:table-cell>
          <table:table-cell table:style-name="RozkładgłosówProjektuchwaływsprawieustaleniajednostkowejstawkidotacjiprzedmiotowejna2021rokdlazakładubudżetowego_201e_ParkWodny_201d_w_a0_Hajnówce.A1" office:value-type="string">
            <text:p text:style-name="P1"/>
          </table:table-cell>
        </table:table-row>
      </table:table>
      <text:p text:style-name="P1"/>
      <text:list xml:id="list33802394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w sprawie uchwalenia Miejskiego Programu Profilaktyki i Rozwiązywania Problemów Alkoholowych na rok 2021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wsprawieuchwaleniaMiejskiegoProgramuProfilaktykii RozwiązywaniaProblemówAlkoholowychnarok2021" table:style-name="RozkładgłosówProjektuchwaływsprawieuchwaleniaMiejskiegoProgramuProfilaktykii_a0_RozwiązywaniaProblemówAlkoholowychnarok2021">
        <table:table-column table:style-name="RozkładgłosówProjektuchwaływsprawieuchwaleniaMiejskiegoProgramuProfilaktykii_a0_RozwiązywaniaProblemówAlkoholowychnarok2021.A" table:number-columns-repeated="4"/>
        <table:table-row table:style-name="RozkładgłosówProjektuchwaływsprawieuchwaleniaMiejskiegoProgramuProfilaktykii_a0_RozwiązywaniaProblemówAlkoholowychnarok2021.1">
          <table:table-cell table:style-name="RozkładgłosówProjektuchwaływsprawieuchwaleniaMiejskiegoProgramuProfilaktykii_a0_RozwiązywaniaProblemówAlkoholowychnarok2021.A1" office:value-type="string">
            <text:p text:style-name="P1">Za (19)</text:p>
          </table:table-cell>
          <table:table-cell table:style-name="RozkładgłosówProjektuchwaływsprawieuchwaleniaMiejskiegoProgramuProfilaktykii_a0_RozwiązywaniaProblemówAlkoholowychnarok2021.A1" office:value-type="string">
            <text:p text:style-name="P1">Przeciw (0)</text:p>
          </table:table-cell>
          <table:table-cell table:style-name="RozkładgłosówProjektuchwaływsprawieuchwaleniaMiejskiegoProgramuProfilaktykii_a0_RozwiązywaniaProblemówAlkoholowychnarok2021.A1" office:value-type="string">
            <text:p text:style-name="P1">Wstrzymał się (0)</text:p>
          </table:table-cell>
          <table:table-cell table:style-name="RozkładgłosówProjektuchwaływsprawieuchwaleniaMiejskiegoProgramuProfilaktykii_a0_RozwiązywaniaProblemówAlkoholowychnarok2021.A1" office:value-type="string">
            <text:p text:style-name="P1">Brak udziału (0)</text:p>
          </table:table-cell>
        </table:table-row>
        <table:table-row table:style-name="RozkładgłosówProjektuchwaływsprawieuchwaleniaMiejskiegoProgramuProfilaktykii_a0_RozwiązywaniaProblemówAlkoholowychnarok2021.1">
          <table:table-cell table:style-name="RozkładgłosówProjektuchwaływsprawieuchwaleniaMiejskiegoProgramuProfilaktykii_a0_RozwiązywaniaProblemówAlkoholowychnarok2021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RozkładgłosówProjektuchwaływsprawieuchwaleniaMiejskiegoProgramuProfilaktykii_a0_RozwiązywaniaProblemówAlkoholowychnarok2021.A1" office:value-type="string">
            <text:p text:style-name="P1"/>
          </table:table-cell>
          <table:table-cell table:style-name="RozkładgłosówProjektuchwaływsprawieuchwaleniaMiejskiegoProgramuProfilaktykii_a0_RozwiązywaniaProblemówAlkoholowychnarok2021.A1" office:value-type="string">
            <text:p text:style-name="P1"/>
          </table:table-cell>
          <table:table-cell table:style-name="RozkładgłosówProjektuchwaływsprawieuchwaleniaMiejskiegoProgramuProfilaktykii_a0_RozwiązywaniaProblemówAlkoholowychnarok2021.A1" office:value-type="string">
            <text:p text:style-name="P1"/>
          </table:table-cell>
        </table:table-row>
      </table:table>
      <text:p text:style-name="P1"/>
      <text:list xml:id="list33791179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w sprawie uchwalenia Programu Przeciwdziałania Narkomanii Miasta Hajnówka na lata 2021-2023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wsprawieuchwaleniaProgramuPrzeciwdziałaniaNarkomaniiMiastaHajnówkanalata2021-2023" table:style-name="RozkładgłosówProjektuchwaływsprawieuchwaleniaProgramuPrzeciwdziałaniaNarkomaniiMiastaHajnówkanalata2021-2023">
        <table:table-column table:style-name="RozkładgłosówProjektuchwaływsprawieuchwaleniaProgramuPrzeciwdziałaniaNarkomaniiMiastaHajnówkanalata2021-2023.A" table:number-columns-repeated="4"/>
        <table:table-row table:style-name="RozkładgłosówProjektuchwaływsprawieuchwaleniaProgramuPrzeciwdziałaniaNarkomaniiMiastaHajnówkanalata2021-2023.1">
          <table:table-cell table:style-name="RozkładgłosówProjektuchwaływsprawieuchwaleniaProgramuPrzeciwdziałaniaNarkomaniiMiastaHajnówkanalata2021-2023.A1" office:value-type="string">
            <text:p text:style-name="P1">Za (19)</text:p>
          </table:table-cell>
          <table:table-cell table:style-name="RozkładgłosówProjektuchwaływsprawieuchwaleniaProgramuPrzeciwdziałaniaNarkomaniiMiastaHajnówkanalata2021-2023.A1" office:value-type="string">
            <text:p text:style-name="P1">Przeciw (0)</text:p>
          </table:table-cell>
          <table:table-cell table:style-name="RozkładgłosówProjektuchwaływsprawieuchwaleniaProgramuPrzeciwdziałaniaNarkomaniiMiastaHajnówkanalata2021-2023.A1" office:value-type="string">
            <text:p text:style-name="P1">Wstrzymał się (0)</text:p>
          </table:table-cell>
          <table:table-cell table:style-name="RozkładgłosówProjektuchwaływsprawieuchwaleniaProgramuPrzeciwdziałaniaNarkomaniiMiastaHajnówkanalata2021-2023.A1" office:value-type="string">
            <text:p text:style-name="P1">Brak udziału (0)</text:p>
          </table:table-cell>
        </table:table-row>
        <table:table-row table:style-name="RozkładgłosówProjektuchwaływsprawieuchwaleniaProgramuPrzeciwdziałaniaNarkomaniiMiastaHajnówkanalata2021-2023.1">
          <table:table-cell table:style-name="RozkładgłosówProjektuchwaływsprawieuchwaleniaProgramuPrzeciwdziałaniaNarkomaniiMiastaHajnówkanalata2021-2023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RozkładgłosówProjektuchwaływsprawieuchwaleniaProgramuPrzeciwdziałaniaNarkomaniiMiastaHajnówkanalata2021-2023.A1" office:value-type="string">
            <text:p text:style-name="P1"/>
          </table:table-cell>
          <table:table-cell table:style-name="RozkładgłosówProjektuchwaływsprawieuchwaleniaProgramuPrzeciwdziałaniaNarkomaniiMiastaHajnówkanalata2021-2023.A1" office:value-type="string">
            <text:p text:style-name="P1"/>
          </table:table-cell>
          <table:table-cell table:style-name="RozkładgłosówProjektuchwaływsprawieuchwaleniaProgramuPrzeciwdziałaniaNarkomaniiMiastaHajnówkanalata2021-2023.A1" office:value-type="string">
            <text:p text:style-name="P1"/>
          </table:table-cell>
        </table:table-row>
      </table:table>
      <text:p text:style-name="P1"/>
      <text:list xml:id="list33789950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w sprawie uchwalenie budżetu miasta Hajnówka na rok 2021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wsprawieuchwaleniebudżetumiastaHajnówkanarok2021" table:style-name="RozkładgłosówProjektuchwaływsprawieuchwaleniebudżetumiastaHajnówkanarok2021">
        <table:table-column table:style-name="RozkładgłosówProjektuchwaływsprawieuchwaleniebudżetumiastaHajnówkanarok2021.A" table:number-columns-repeated="4"/>
        <table:table-row table:style-name="RozkładgłosówProjektuchwaływsprawieuchwaleniebudżetumiastaHajnówkanarok2021.1">
          <table:table-cell table:style-name="RozkładgłosówProjektuchwaływsprawieuchwaleniebudżetumiastaHajnówkanarok2021.A1" office:value-type="string">
            <text:p text:style-name="P1">Za (13)</text:p>
          </table:table-cell>
          <table:table-cell table:style-name="RozkładgłosówProjektuchwaływsprawieuchwaleniebudżetumiastaHajnówkanarok2021.A1" office:value-type="string">
            <text:p text:style-name="P1">Przeciw (3)</text:p>
          </table:table-cell>
          <table:table-cell table:style-name="RozkładgłosówProjektuchwaływsprawieuchwaleniebudżetumiastaHajnówkanarok2021.A1" office:value-type="string">
            <text:p text:style-name="P1">Wstrzymał się (3)</text:p>
          </table:table-cell>
          <table:table-cell table:style-name="RozkładgłosówProjektuchwaływsprawieuchwaleniebudżetumiastaHajnówkanarok2021.A1" office:value-type="string">
            <text:p text:style-name="P1">Brak udziału (0)</text:p>
          </table:table-cell>
        </table:table-row>
        <table:table-row table:style-name="RozkładgłosówProjektuchwaływsprawieuchwaleniebudżetumiastaHajnówkanarok2021.1">
          <table:table-cell table:style-name="RozkładgłosówProjektuchwaływsprawieuchwaleniebudżetumiastaHajnówkanarok2021.A1" office:value-type="string">
            <text:p text:style-name="P1">Bołtryk Marcin</text:p>
            <text:p text:style-name="P1">Charytoniuk Jerzy</text:p>
            <text:p text:style-name="P1">Czurak Adam</text:p>
            <text:p text:style-name="P1">Golonko Sławomir</text:p>
            <text:p text:style-name="P1">Kot Aniel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RozkładgłosówProjektuchwaływsprawieuchwaleniebudżetumiastaHajnówkanarok2021.A1" office:value-type="string">
            <text:p text:style-name="P1">Borkowski Maciej</text:p>
            <text:p text:style-name="P1">Gmiter Mieczysław</text:p>
            <text:p text:style-name="P1">Łukaszewicz Małgorzata</text:p>
            <text:p text:style-name="P1"/>
          </table:table-cell>
          <table:table-cell table:style-name="RozkładgłosówProjektuchwaływsprawieuchwaleniebudżetumiastaHajnówkanarok2021.A1" office:value-type="string">
            <text:p text:style-name="P1">Chomczuk Jan</text:p>
            <text:p text:style-name="P1">Dąbrowska Jadwiga</text:p>
            <text:p text:style-name="P1">Kuklik Helena</text:p>
            <text:p text:style-name="P1"/>
          </table:table-cell>
          <table:table-cell table:style-name="RozkładgłosówProjektuchwaływsprawieuchwaleniebudżetumiastaHajnówkanarok2021.A1" office:value-type="string">
            <text:p text:style-name="P1"/>
          </table:table-cell>
        </table:table-row>
      </table:table>
      <text:p text:style-name="P1"/>
      <text:list xml:id="list33778696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w sprawie uchwalenia Wieloletniej Prognozy Finansowej Miasta Hajnówka na lata 2021-2030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wsprawieuchwaleniaWieloletniejPrognozyFinansowejMiastaHajnówkanalata2021-2030" table:style-name="RozkładgłosówProjektuchwaływsprawieuchwaleniaWieloletniejPrognozyFinansowejMiastaHajnówkanalata2021-2030">
        <table:table-column table:style-name="RozkładgłosówProjektuchwaływsprawieuchwaleniaWieloletniejPrognozyFinansowejMiastaHajnówkanalata2021-2030.A" table:number-columns-repeated="4"/>
        <table:table-row table:style-name="RozkładgłosówProjektuchwaływsprawieuchwaleniaWieloletniejPrognozyFinansowejMiastaHajnówkanalata2021-2030.1">
          <table:table-cell table:style-name="RozkładgłosówProjektuchwaływsprawieuchwaleniaWieloletniejPrognozyFinansowejMiastaHajnówkanalata2021-2030.A1" office:value-type="string">
            <text:p text:style-name="P1">Za (13)</text:p>
          </table:table-cell>
          <table:table-cell table:style-name="RozkładgłosówProjektuchwaływsprawieuchwaleniaWieloletniejPrognozyFinansowejMiastaHajnówkanalata2021-2030.A1" office:value-type="string">
            <text:p text:style-name="P1">Przeciw (1)</text:p>
          </table:table-cell>
          <table:table-cell table:style-name="RozkładgłosówProjektuchwaływsprawieuchwaleniaWieloletniejPrognozyFinansowejMiastaHajnówkanalata2021-2030.A1" office:value-type="string">
            <text:p text:style-name="P1">Wstrzymał się (5)</text:p>
          </table:table-cell>
          <table:table-cell table:style-name="RozkładgłosówProjektuchwaływsprawieuchwaleniaWieloletniejPrognozyFinansowejMiastaHajnówkanalata2021-2030.A1" office:value-type="string">
            <text:p text:style-name="P1">Brak udziału (0)</text:p>
          </table:table-cell>
        </table:table-row>
        <table:table-row table:style-name="RozkładgłosówProjektuchwaływsprawieuchwaleniaWieloletniejPrognozyFinansowejMiastaHajnówkanalata2021-2030.1">
          <table:table-cell table:style-name="RozkładgłosówProjektuchwaływsprawieuchwaleniaWieloletniejPrognozyFinansowejMiastaHajnówkanalata2021-2030.A1" office:value-type="string">
            <text:p text:style-name="P1">Bołtryk Marcin</text:p>
            <text:p text:style-name="P1">Charytoniuk Jerzy</text:p>
            <text:p text:style-name="P1">Czurak Adam</text:p>
            <text:p text:style-name="P1">Golonko Sławomir</text:p>
            <text:p text:style-name="P1">Kot Aniela</text:p>
            <text:p text:style-name="P1">Laszkiewicz Barbar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RozkładgłosówProjektuchwaływsprawieuchwaleniaWieloletniejPrognozyFinansowejMiastaHajnówkanalata2021-2030.A1" office:value-type="string">
            <text:p text:style-name="P1">Borkowski Maciej</text:p>
            <text:p text:style-name="P1"/>
          </table:table-cell>
          <table:table-cell table:style-name="RozkładgłosówProjektuchwaływsprawieuchwaleniaWieloletniejPrognozyFinansowejMiastaHajnówkanalata2021-2030.A1" office:value-type="string">
            <text:p text:style-name="P1">Chomczuk Jan</text:p>
            <text:p text:style-name="P1">Dąbrowska Jadwiga</text:p>
            <text:p text:style-name="P1">Gmiter Mieczysław</text:p>
            <text:p text:style-name="P1">Kuklik Helena</text:p>
            <text:p text:style-name="P1">Łukaszewicz Małgorzata</text:p>
            <text:p text:style-name="P1"/>
          </table:table-cell>
          <table:table-cell table:style-name="RozkładgłosówProjektuchwaływsprawieuchwaleniaWieloletniejPrognozyFinansowejMiastaHajnówkanalata2021-2030.A1" office:value-type="string">
            <text:p text:style-name="P1"/>
          </table:table-cell>
        </table:table-row>
      </table:table>
      <text:p text:style-name="P1"/>
      <text:list xml:id="list33806405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w sprawie uzupełnienia składu osobowego Komisji Skarg, Wniosków i Petycji Rady Miasta Hajnówka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wsprawieuzupełnieniaskładuosobowegoKomisjiSkarg,WnioskówiPetycjiRadyMiastaHajnówka" table:style-name="RozkładgłosówProjektuchwaływsprawieuzupełnieniaskładuosobowegoKomisjiSkarg_2c_WnioskówiPetycjiRadyMiastaHajnówka">
        <table:table-column table:style-name="RozkładgłosówProjektuchwaływsprawieuzupełnieniaskładuosobowegoKomisjiSkarg_2c_WnioskówiPetycjiRadyMiastaHajnówka.A" table:number-columns-repeated="4"/>
        <table:table-row table:style-name="RozkładgłosówProjektuchwaływsprawieuzupełnieniaskładuosobowegoKomisjiSkarg_2c_WnioskówiPetycjiRadyMiastaHajnówka.1">
          <table:table-cell table:style-name="RozkładgłosówProjektuchwaływsprawieuzupełnieniaskładuosobowegoKomisjiSkarg_2c_WnioskówiPetycjiRadyMiastaHajnówka.A1" office:value-type="string">
            <text:p text:style-name="P1">Za (19)</text:p>
          </table:table-cell>
          <table:table-cell table:style-name="RozkładgłosówProjektuchwaływsprawieuzupełnieniaskładuosobowegoKomisjiSkarg_2c_WnioskówiPetycjiRadyMiastaHajnówka.A1" office:value-type="string">
            <text:p text:style-name="P1">Przeciw (0)</text:p>
          </table:table-cell>
          <table:table-cell table:style-name="RozkładgłosówProjektuchwaływsprawieuzupełnieniaskładuosobowegoKomisjiSkarg_2c_WnioskówiPetycjiRadyMiastaHajnówka.A1" office:value-type="string">
            <text:p text:style-name="P1">Wstrzymał się (0)</text:p>
          </table:table-cell>
          <table:table-cell table:style-name="RozkładgłosówProjektuchwaływsprawieuzupełnieniaskładuosobowegoKomisjiSkarg_2c_WnioskówiPetycjiRadyMiastaHajnówka.A1" office:value-type="string">
            <text:p text:style-name="P1">Brak udziału (0)</text:p>
          </table:table-cell>
        </table:table-row>
        <table:table-row table:style-name="RozkładgłosówProjektuchwaływsprawieuzupełnieniaskładuosobowegoKomisjiSkarg_2c_WnioskówiPetycjiRadyMiastaHajnówka.1">
          <table:table-cell table:style-name="RozkładgłosówProjektuchwaływsprawieuzupełnieniaskładuosobowegoKomisjiSkarg_2c_WnioskówiPetycjiRadyMiastaHajnówka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RozkładgłosówProjektuchwaływsprawieuzupełnieniaskładuosobowegoKomisjiSkarg_2c_WnioskówiPetycjiRadyMiastaHajnówka.A1" office:value-type="string">
            <text:p text:style-name="P1"/>
          </table:table-cell>
          <table:table-cell table:style-name="RozkładgłosówProjektuchwaływsprawieuzupełnieniaskładuosobowegoKomisjiSkarg_2c_WnioskówiPetycjiRadyMiastaHajnówka.A1" office:value-type="string">
            <text:p text:style-name="P1"/>
          </table:table-cell>
          <table:table-cell table:style-name="RozkładgłosówProjektuchwaływsprawieuzupełnieniaskładuosobowegoKomisjiSkarg_2c_WnioskówiPetycjiRadyMiastaHajnówka.A1" office:value-type="string">
            <text:p text:style-name="P1"/>
          </table:table-cell>
        </table:table-row>
      </table:table>
      <text:p text:style-name="P1"/>
      <text:list xml:id="list33779443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w sprawie wyznaczenia obszaru i granic aglomeracji Hajnówka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wsprawiewyznaczeniaobszaruigranicaglomeracjiHajnówka" table:style-name="RozkładgłosówProjektuchwaływsprawiewyznaczeniaobszaruigranicaglomeracjiHajnówka">
        <table:table-column table:style-name="RozkładgłosówProjektuchwaływsprawiewyznaczeniaobszaruigranicaglomeracjiHajnówka.A" table:number-columns-repeated="4"/>
        <table:table-row table:style-name="RozkładgłosówProjektuchwaływsprawiewyznaczeniaobszaruigranicaglomeracjiHajnówka.1">
          <table:table-cell table:style-name="RozkładgłosówProjektuchwaływsprawiewyznaczeniaobszaruigranicaglomeracjiHajnówka.A1" office:value-type="string">
            <text:p text:style-name="P1">Za (19)</text:p>
          </table:table-cell>
          <table:table-cell table:style-name="RozkładgłosówProjektuchwaływsprawiewyznaczeniaobszaruigranicaglomeracjiHajnówka.A1" office:value-type="string">
            <text:p text:style-name="P1">Przeciw (0)</text:p>
          </table:table-cell>
          <table:table-cell table:style-name="RozkładgłosówProjektuchwaływsprawiewyznaczeniaobszaruigranicaglomeracjiHajnówka.A1" office:value-type="string">
            <text:p text:style-name="P1">Wstrzymał się (0)</text:p>
          </table:table-cell>
          <table:table-cell table:style-name="RozkładgłosówProjektuchwaływsprawiewyznaczeniaobszaruigranicaglomeracjiHajnówka.A1" office:value-type="string">
            <text:p text:style-name="P1">Brak udziału (0)</text:p>
          </table:table-cell>
        </table:table-row>
        <table:table-row table:style-name="RozkładgłosówProjektuchwaływsprawiewyznaczeniaobszaruigranicaglomeracjiHajnówka.1">
          <table:table-cell table:style-name="RozkładgłosówProjektuchwaływsprawiewyznaczeniaobszaruigranicaglomeracjiHajnówka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RozkładgłosówProjektuchwaływsprawiewyznaczeniaobszaruigranicaglomeracjiHajnówka.A1" office:value-type="string">
            <text:p text:style-name="P1"/>
          </table:table-cell>
          <table:table-cell table:style-name="RozkładgłosówProjektuchwaływsprawiewyznaczeniaobszaruigranicaglomeracjiHajnówka.A1" office:value-type="string">
            <text:p text:style-name="P1"/>
          </table:table-cell>
          <table:table-cell table:style-name="RozkładgłosówProjektuchwaływsprawiewyznaczeniaobszaruigranicaglomeracjiHajnówka.A1" office:value-type="string">
            <text:p text:style-name="P1"/>
          </table:table-cell>
        </table:table-row>
      </table:table>
      <text:p text:style-name="P1"/>
      <text:list xml:id="list33790841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w sprawie uchwalenia planu rozwoju i modernizacji urządzeń wodociągowych i urządzeń kanalizacyjnych w latach 2021-2027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wsprawieuchwaleniaplanurozwojuimodernizacjiurządzeńwodociągowychiurządzeńkanalizacyjnychwlatach2021-2027" table:style-name="RozkładgłosówProjektuchwaływsprawieuchwaleniaplanurozwojuimodernizacjiurządzeńwodociągowychiurządzeńkanalizacyjnychwlatach2021-2027">
        <table:table-column table:style-name="RozkładgłosówProjektuchwaływsprawieuchwaleniaplanurozwojuimodernizacjiurządzeńwodociągowychiurządzeńkanalizacyjnychwlatach2021-2027.A" table:number-columns-repeated="4"/>
        <table:table-row table:style-name="RozkładgłosówProjektuchwaływsprawieuchwaleniaplanurozwojuimodernizacjiurządzeńwodociągowychiurządzeńkanalizacyjnychwlatach2021-2027.1">
          <table:table-cell table:style-name="RozkładgłosówProjektuchwaływsprawieuchwaleniaplanurozwojuimodernizacjiurządzeńwodociągowychiurządzeńkanalizacyjnychwlatach2021-2027.A1" office:value-type="string">
            <text:p text:style-name="P1">Za (19)</text:p>
          </table:table-cell>
          <table:table-cell table:style-name="RozkładgłosówProjektuchwaływsprawieuchwaleniaplanurozwojuimodernizacjiurządzeńwodociągowychiurządzeńkanalizacyjnychwlatach2021-2027.A1" office:value-type="string">
            <text:p text:style-name="P1">Przeciw (0)</text:p>
          </table:table-cell>
          <table:table-cell table:style-name="RozkładgłosówProjektuchwaływsprawieuchwaleniaplanurozwojuimodernizacjiurządzeńwodociągowychiurządzeńkanalizacyjnychwlatach2021-2027.A1" office:value-type="string">
            <text:p text:style-name="P1">Wstrzymał się (0)</text:p>
          </table:table-cell>
          <table:table-cell table:style-name="RozkładgłosówProjektuchwaływsprawieuchwaleniaplanurozwojuimodernizacjiurządzeńwodociągowychiurządzeńkanalizacyjnychwlatach2021-2027.A1" office:value-type="string">
            <text:p text:style-name="P1">Brak udziału (0)</text:p>
          </table:table-cell>
        </table:table-row>
        <table:table-row table:style-name="RozkładgłosówProjektuchwaływsprawieuchwaleniaplanurozwojuimodernizacjiurządzeńwodociągowychiurządzeńkanalizacyjnychwlatach2021-2027.1">
          <table:table-cell table:style-name="RozkładgłosówProjektuchwaływsprawieuchwaleniaplanurozwojuimodernizacjiurządzeńwodociągowychiurządzeńkanalizacyjnychwlatach2021-2027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RozkładgłosówProjektuchwaływsprawieuchwaleniaplanurozwojuimodernizacjiurządzeńwodociągowychiurządzeńkanalizacyjnychwlatach2021-2027.A1" office:value-type="string">
            <text:p text:style-name="P1"/>
          </table:table-cell>
          <table:table-cell table:style-name="RozkładgłosówProjektuchwaływsprawieuchwaleniaplanurozwojuimodernizacjiurządzeńwodociągowychiurządzeńkanalizacyjnychwlatach2021-2027.A1" office:value-type="string">
            <text:p text:style-name="P1"/>
          </table:table-cell>
          <table:table-cell table:style-name="RozkładgłosówProjektuchwaływsprawieuchwaleniaplanurozwojuimodernizacjiurządzeńwodociągowychiurządzeńkanalizacyjnychwlatach2021-2027.A1" office:value-type="string">
            <text:p text:style-name="P1"/>
          </table:table-cell>
        </table:table-row>
      </table:table>
      <text:p text:style-name="P1"/>
      <text:list xml:id="list33782838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w sprawie zmiany uchwały Nr XXI/155/20 Rady Miasta Hajnówka z dnia 28 października 2020 r. w sprawie uchwalenia Rocznego Programu współpracy miasta Hajnówka z organizacjami pozarządowymi oraz innymi podmiotami prowadzącymi działalność pożytku publicznego na 2021 rok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wsprawiezmianyuchwałyNrXXI/155/20RadyMiastaHajnówkazdnia28października2020rwsprawieuchwaleniaRocznegoProgramuwspółpracymiastaHajnówkazorganizacjamipozarządowymiorazinnymipodmiotamiprowadzącymidziałalnośćpożytkupublicznegona 2021rok" table:style-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">
        <table:table-column table:style-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A" table:number-columns-repeated="4"/>
        <table:table-row table:style-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1">
          <table:table-cell table:style-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A1" office:value-type="string">
            <text:p text:style-name="P1">Za (18)</text:p>
          </table:table-cell>
          <table:table-cell table:style-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A1" office:value-type="string">
            <text:p text:style-name="P1">Przeciw (0)</text:p>
          </table:table-cell>
          <table:table-cell table:style-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A1" office:value-type="string">
            <text:p text:style-name="P1">Wstrzymał się (1)</text:p>
          </table:table-cell>
          <table:table-cell table:style-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A1" office:value-type="string">
            <text:p text:style-name="P1">Brak udziału (0)</text:p>
          </table:table-cell>
        </table:table-row>
        <table:table-row table:style-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1">
          <table:table-cell table:style-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A1" office:value-type="string">
            <text:p text:style-name="P1">Bołtryk Marcin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A1" office:value-type="string">
            <text:p text:style-name="P1"/>
          </table:table-cell>
          <table:table-cell table:style-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A1" office:value-type="string">
            <text:p text:style-name="P1">Borkowski Maciej</text:p>
            <text:p text:style-name="P1"/>
          </table:table-cell>
          <table:table-cell table:style-name="RozkładgłosówProjektuchwaływsprawiezmianyuchwałyNrXXI_2f_155_2f_20RadyMiastaHajnówkazdnia28października2020rwsprawieuchwaleniaRocznegoProgramuwspółpracymiastaHajnówkazorganizacjamipozarządowymiorazinnymipodmiotamiprowadzącymidziałalnośćpożytkupublicznegona_a0_2021rok.A1" office:value-type="string">
            <text:p text:style-name="P1"/>
          </table:table-cell>
        </table:table-row>
      </table:table>
      <text:p text:style-name="P1"/>
      <text:list xml:id="list33800020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zmieniająca uchwałę w sprawie ustalenia szczegółowych zasad ponoszenia odpłatności za pobyt w Dziennym Domu Pomocy w Hajnówce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zmieniającauchwałęwsprawieustaleniaszczegółowychzasadponoszeniaodpłatnościzapobytwDziennymDomuPomocyw Hajnówce" table:style-name="RozkładgłosówProjektuchwałyzmieniającauchwałęwsprawieustaleniaszczegółowychzasadponoszeniaodpłatnościzapobytwDziennymDomuPomocyw_a0_Hajnówce">
        <table:table-column table:style-name="RozkładgłosówProjektuchwałyzmieniającauchwałęwsprawieustaleniaszczegółowychzasadponoszeniaodpłatnościzapobytwDziennymDomuPomocyw_a0_Hajnówce.A" table:number-columns-repeated="4"/>
        <table:table-row table:style-name="RozkładgłosówProjektuchwałyzmieniającauchwałęwsprawieustaleniaszczegółowychzasadponoszeniaodpłatnościzapobytwDziennymDomuPomocyw_a0_Hajnówce.1">
          <table:table-cell table:style-name="RozkładgłosówProjektuchwałyzmieniającauchwałęwsprawieustaleniaszczegółowychzasadponoszeniaodpłatnościzapobytwDziennymDomuPomocyw_a0_Hajnówce.A1" office:value-type="string">
            <text:p text:style-name="Standard">Za (19)</text:p>
          </table:table-cell>
          <table:table-cell table:style-name="RozkładgłosówProjektuchwałyzmieniającauchwałęwsprawieustaleniaszczegółowychzasadponoszeniaodpłatnościzapobytwDziennymDomuPomocyw_a0_Hajnówce.A1" office:value-type="string">
            <text:p text:style-name="Standard">Przeciw (0)</text:p>
          </table:table-cell>
          <table:table-cell table:style-name="RozkładgłosówProjektuchwałyzmieniającauchwałęwsprawieustaleniaszczegółowychzasadponoszeniaodpłatnościzapobytwDziennymDomuPomocyw_a0_Hajnówce.A1" office:value-type="string">
            <text:p text:style-name="Standard">Wstrzymał się (0)</text:p>
          </table:table-cell>
          <table:table-cell table:style-name="RozkładgłosówProjektuchwałyzmieniającauchwałęwsprawieustaleniaszczegółowychzasadponoszeniaodpłatnościzapobytwDziennymDomuPomocyw_a0_Hajnówce.A1" office:value-type="string">
            <text:p text:style-name="Standard">Brak udziału (0)</text:p>
          </table:table-cell>
        </table:table-row>
        <table:table-row table:style-name="RozkładgłosówProjektuchwałyzmieniającauchwałęwsprawieustaleniaszczegółowychzasadponoszeniaodpłatnościzapobytwDziennymDomuPomocyw_a0_Hajnówce.1">
          <table:table-cell table:style-name="RozkładgłosówProjektuchwałyzmieniającauchwałęwsprawieustaleniaszczegółowychzasadponoszeniaodpłatnościzapobytwDziennymDomuPomocyw_a0_Hajnówce.A1" office:value-type="string">
            <text:p text:style-name="Standard">Bołtryk Marcin</text:p>
            <text:p text:style-name="Standard">Borkowski Maciej</text:p>
            <text:p text:style-name="Standard">Charytoniuk Jerzy</text:p>
            <text:p text:style-name="Standard">Chomczuk Jan</text:p>
            <text:p text:style-name="Standard">Czurak Adam</text:p>
            <text:p text:style-name="Standard">Dąbrowska Jadwiga</text:p>
            <text:p text:style-name="Standard">Gmiter Mieczysław</text:p>
            <text:p text:style-name="Standard">Golonko Sławomir</text:p>
            <text:p text:style-name="Standard">Kot Aniela</text:p>
            <text:p text:style-name="Standard">Kuklik Helena</text:p>
            <text:p text:style-name="Standard">Laszkiewicz Barbara</text:p>
            <text:p text:style-name="Standard">Lewczuk Lucyna</text:p>
            <text:p text:style-name="Standard">Łukaszewicz Małgorzata</text:p>
            <text:p text:style-name="Standard">Markiewicz Piotr</text:p>
            <text:p text:style-name="Standard">Pawluczuk Grażyna</text:p>
            <text:p text:style-name="Standard">Pietroczuk Walentyna</text:p>
            <text:p text:style-name="Standard">Puch Janusz</text:p>
            <text:p text:style-name="Standard">Rygorowicz Ewa</text:p>
            <text:p text:style-name="Standard">Tomaszuk Grzegorz</text:p>
          </table:table-cell>
          <table:table-cell table:style-name="RozkładgłosówProjektuchwałyzmieniającauchwałęwsprawieustaleniaszczegółowychzasadponoszeniaodpłatnościzapobytwDziennymDomuPomocyw_a0_Hajnówce.A1" office:value-type="string">
            <text:p text:style-name="Standard"/>
          </table:table-cell>
          <table:table-cell table:style-name="RozkładgłosówProjektuchwałyzmieniającauchwałęwsprawieustaleniaszczegółowychzasadponoszeniaodpłatnościzapobytwDziennymDomuPomocyw_a0_Hajnówce.A1" office:value-type="string">
            <text:p text:style-name="Standard"/>
          </table:table-cell>
          <table:table-cell table:style-name="RozkładgłosówProjektuchwałyzmieniającauchwałęwsprawieustaleniaszczegółowychzasadponoszeniaodpłatnościzapobytwDziennymDomuPomocyw_a0_Hajnówce.A1" office:value-type="string">
            <text:p text:style-name="Standard"/>
          </table:table-cell>
        </table:table-row>
      </table:table>
      <text:p text:style-name="P1"/>
      <text:list xml:id="list33799528" text:continue-numbering="true" text:style-name="Outline">
        <text:list-item>
          <text:list>
            <text:list-item>
              <text:h text:style-name="P8" text:outline-level="2">GŁOSOWANIE</text:h>
            </text:list-item>
            <text:list-item>
              <text:h text:style-name="Heading_20_2" text:outline-level="2">Projekt uchwały w sprawie powierzenia Gminie Białowieża realizacji zadania publicznego w zakresie publicznego transportu zbiorowego w ramach porozumienia międzygminnego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ProjektuchwaływsprawiepowierzeniaGminieBiałowieżarealizacjizadaniapublicznegowzakresiepublicznegotransportuzbiorowegowramachporozumieniamiędzygminnego" table:style-name="RozkładgłosówProjektuchwaływsprawiepowierzeniaGminieBiałowieżarealizacjizadaniapublicznegowzakresiepublicznegotransportuzbiorowegowramachporozumieniamiędzygminnego">
        <table:table-column table:style-name="RozkładgłosówProjektuchwaływsprawiepowierzeniaGminieBiałowieżarealizacjizadaniapublicznegowzakresiepublicznegotransportuzbiorowegowramachporozumieniamiędzygminnego.A" table:number-columns-repeated="4"/>
        <table:table-row table:style-name="RozkładgłosówProjektuchwaływsprawiepowierzeniaGminieBiałowieżarealizacjizadaniapublicznegowzakresiepublicznegotransportuzbiorowegowramachporozumieniamiędzygminnego.1">
          <table:table-cell table:style-name="RozkładgłosówProjektuchwaływsprawiepowierzeniaGminieBiałowieżarealizacjizadaniapublicznegowzakresiepublicznegotransportuzbiorowegowramachporozumieniamiędzygminnego.A1" office:value-type="string">
            <text:p text:style-name="P1">Za (19)</text:p>
          </table:table-cell>
          <table:table-cell table:style-name="RozkładgłosówProjektuchwaływsprawiepowierzeniaGminieBiałowieżarealizacjizadaniapublicznegowzakresiepublicznegotransportuzbiorowegowramachporozumieniamiędzygminnego.A1" office:value-type="string">
            <text:p text:style-name="P1">Przeciw (0)</text:p>
          </table:table-cell>
          <table:table-cell table:style-name="RozkładgłosówProjektuchwaływsprawiepowierzeniaGminieBiałowieżarealizacjizadaniapublicznegowzakresiepublicznegotransportuzbiorowegowramachporozumieniamiędzygminnego.A1" office:value-type="string">
            <text:p text:style-name="P1">Wstrzymał się (0)</text:p>
          </table:table-cell>
          <table:table-cell table:style-name="RozkładgłosówProjektuchwaływsprawiepowierzeniaGminieBiałowieżarealizacjizadaniapublicznegowzakresiepublicznegotransportuzbiorowegowramachporozumieniamiędzygminnego.A1" office:value-type="string">
            <text:p text:style-name="P1">Brak udziału (0)</text:p>
          </table:table-cell>
        </table:table-row>
        <table:table-row table:style-name="RozkładgłosówProjektuchwaływsprawiepowierzeniaGminieBiałowieżarealizacjizadaniapublicznegowzakresiepublicznegotransportuzbiorowegowramachporozumieniamiędzygminnego.1">
          <table:table-cell table:style-name="RozkładgłosówProjektuchwaływsprawiepowierzeniaGminieBiałowieżarealizacjizadaniapublicznegowzakresiepublicznegotransportuzbiorowegowramachporozumieniamiędzygminnego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Kuklik Helena</text:p>
            <text:p text:style-name="P1">Laszkiewicz Barbara</text:p>
            <text:p text:style-name="P1">Lewczuk Lucyna</text:p>
            <text:p text:style-name="P1">Łukaszewicz Małgorzata</text:p>
            <text:p text:style-name="P1">Markiewicz Piotr</text:p>
            <text:p text:style-name="P1">Pawluczuk Grażyna</text:p>
            <text:p text:style-name="P1">Pietroczuk Walentyna</text:p>
            <text:p text:style-name="P1">Puch Janusz</text:p>
            <text:p text:style-name="P1">Rygorowicz Ewa</text:p>
            <text:p text:style-name="P1">Tomaszuk Grzegorz</text:p>
          </table:table-cell>
          <table:table-cell table:style-name="RozkładgłosówProjektuchwaływsprawiepowierzeniaGminieBiałowieżarealizacjizadaniapublicznegowzakresiepublicznegotransportuzbiorowegowramachporozumieniamiędzygminnego.A1" office:value-type="string">
            <text:p text:style-name="P1"/>
          </table:table-cell>
          <table:table-cell table:style-name="RozkładgłosówProjektuchwaływsprawiepowierzeniaGminieBiałowieżarealizacjizadaniapublicznegowzakresiepublicznegotransportuzbiorowegowramachporozumieniamiędzygminnego.A1" office:value-type="string">
            <text:p text:style-name="P1"/>
          </table:table-cell>
          <table:table-cell table:style-name="RozkładgłosówProjektuchwaływsprawiepowierzeniaGminieBiałowieżarealizacjizadaniapublicznegowzakresiepublicznegotransportuzbiorowegowramachporozumieniamiędzygminnego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style:use-window-font-color="true" style:font-name="Calibri1" fo:font-size="11pt" fo:font-style="normal" fo:font-weight="normal" style:font-name-asian="Times New Roman2" style:font-size-asian="11pt" style:font-style-asian="normal" style:font-weight-asian="norma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6pt" fo:font-style="normal" fo:font-weight="bold" style:font-size-asian="11pt" style:font-style-asian="normal" style:font-weight-asian="normal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yp_20_dokumentu" style:display-name="Typ dokumentu" style:family="paragraph" style:default-outline-level="" style:list-style-name="">
      <style:paragraph-properties fo:margin-left="0cm" fo:margin-right="0cm" fo:margin-top="0.494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gan_20_wydający" style:display-name="Organ wydający" style:family="paragraph" style:default-outline-level="" style:list-style-name="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aktu" style:display-name="Data aktu" style:family="paragraph" style:default-outline-level="" style:list-style-name="">
      <style:paragraph-properties fo:margin-left="0cm" fo:margin-right="0cm" fo:margin-top="0.494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pisma" style:display-name="Data pisma" style:family="paragraph" style:default-outline-level="" style:list-style-name="">
      <style:paragraph-properties fo:margin-left="0cm" fo:margin-right="0cm" fo:margin-top="0cm" fo:margin-bottom="0.494cm" style:line-height-at-least="0.423cm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Znak_20_teczki" style:display-name="Znak teczki" style:family="paragraph" style:default-outline-level="" style:list-style-name="">
      <style:paragraph-properties fo:margin-left="0cm" fo:margin-right="0cm" fo:margin-top="0cm" fo:margin-bottom="0.494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dresat" style:family="paragraph" style:default-outline-level="" style:list-style-name="">
      <style:paragraph-properties fo:margin-left="9.999cm" fo:margin-right="0cm" fo:margin-top="0cm" fo:margin-bottom="0.071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Odbiorcy_20_naglowek" style:display-name="Odbiorcy naglowek" style:family="paragraph" style:default-outline-level="" style:list-style-name="">
      <style:paragraph-properties fo:margin-left="0cm" fo:margin-right="0cm" fo:margin-top="0.247cm" fo:margin-bottom="0.247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dbiorcy" style:family="paragraph" style:default-outline-level="" style:list-style-name="">
      <style:paragraph-properties fo:margin-left="0.4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dokumentu" style:display-name="Tytuł dokumentu" style:family="paragraph" style:default-outline-level="" style:list-style-name="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dstawa_20_Prawna" style:display-name="Podstawa Prawn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umer_20_dokumentu" style:display-name="Numer dokumentu" style:family="paragraph" style:default-outline-level="" style:list-style-name="">
      <style:paragraph-properties fo:margin-left="4.001cm" fo:margin-right="0cm" fo:margin-top="0.212cm" fo:margin-bottom="0.212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Rozdział" style:family="paragraph" style:default-outline-level="" style:list-style-name="">
      <style:paragraph-properties fo:margin-left="0cm" fo:margin-right="0cm" fo:margin-top="0cm" fo:margin-bottom="0cm" fo:line-height="137%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Artykuł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_20_centrowany" style:display-name="Paragraf centrowany" style:family="paragraph" style:default-outline-level="" style:list-style-name="">
      <style:paragraph-properties fo:margin-left="0cm" fo:margin-right="0cm" fo:margin-top="0.212cm" fo:margin-bottom="0.212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reść_20_paragrafu_20_centrowanego" style:display-name="Treść paragrafu centrowanego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2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unkt" style:family="paragraph" style:default-outline-level="" style:list-style-name="">
      <style:paragraph-properties fo:margin-left="2cm" fo:margin-right="0cm" fo:margin-top="0.212cm" fo:margin-bottom="0.212cm" style:line-height-at-least="0.423cm" fo:text-align="justify" style:justify-single-word="false" fo:orphans="2" fo:widows="2" fo:text-indent="1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Litera" style:family="paragraph" style:default-outline-level="" style:list-style-name="">
      <style:paragraph-properties fo:margin-left="2.401cm" fo:margin-right="0cm" fo:margin-top="0.212cm" fo:margin-bottom="0.212cm" style:line-height-at-least="0.423cm" fo:text-align="justify" style:justify-single-word="false" fo:orphans="2" fo:widows="2" fo:text-indent="1.799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ret" style:family="paragraph" style:default-outline-level="" style:list-style-name="">
      <style:paragraph-properties fo:margin-left="3cm" fo:margin-right="0cm" fo:margin-top="0.212cm" fo:margin-bottom="0.212cm" style:line-height-at-least="0.423cm" fo:text-align="justify" style:justify-single-word="false" fo:orphans="2" fo:widows="2" fo:text-indent="2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ielka_20_Litera" style:display-name="Wielka Liter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Cyfra_20_Rzymska" style:display-name="Cyfra Rzymsk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agłówek_20_załącznika" style:display-name="Nagłówek załącznika" style:family="paragraph" style:default-outline-level="" style:list-style-name="">
      <style:paragraph-properties fo:margin-left="7.9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kapit" style:family="paragraph" style:default-outline-level="" style:list-style-name="">
      <style:paragraph-properties fo:margin-left="0cm" fo:margin-right="0cm" fo:margin-top="0.212cm" fo:margin-bottom="0.212cm" style:line-height-at-least="0.423cm" fo:text-align="start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zasadn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u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stanow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ze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3118499840433013690" text:style-name="Outline">
          <text:list-item>
            <text:h text:style-name="MP1" text:outline-level="1">WYNIKI GŁOSOWANIA RADNYCH NA XXIII SESJI RADY MIASTA HAJNÓWKA W DNIU 30 GRUDNIA 2020 R.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editing-duration>PT2H18M23S</meta:editing-duration>
    <meta:generator>OpenOffice/4.1.7$Win32 OpenOffice.org_project/417m1$Build-9800</meta:generator>
    <dc:date>2020-12-31T13:57:46.92</dc:date>
    <meta:document-statistic meta:table-count="16" meta:image-count="0" meta:object-count="0" meta:page-count="17" meta:paragraph-count="479" meta:word-count="1543" meta:character-count="11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