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6 listopada 2020 r.</text:p>
      <text:p text:style-name="P1"/>
      <text:p text:style-name="P2">BRM.0003.3.4.2020</text:p>
      <text:p text:style-name="P2"/>
      <text:p text:style-name="P3">BURMISTRZ MIASTA HAJNÓWKA</text:p>
      <text:p text:style-name="P3"/>
      <text:p text:style-name="P3"/>
      <text:h text:style-name="P7" text:outline-level="1">Na podstawie art. 24 ust. 6 ustawy z dnia 8 marca 1990 r. o samorządzie gminnym (Dz. U. <text:s/>z <text:s/>2020 <text:s/>r. poz. 713, poz. 1378) w załączeniu przekazuję wniosek Radnej Lucyny Lewczuk zgłoszony na XII sesji Rady Miasta Hajnówka w dniu 25 listopada 2020 r. w sprawie umożliwienia uczestnictwa dzieci i młodzieży szkół podstawowych miasta <text:s/>w grupowych zajęciach w Parku Wodnym.</text:h>
      <text:p text:style-name="P6"/>
      <text:p text:style-name="P8">Jednocześnie zwracam uwagę, że Burmistrz Miasta lub osoba przez niego wyznaczona jest zobowiązana udzielić odpowiedzi na piśmie nie później niż w terminie 14 dni od dnia otrzymania <text:s/>wniosku.</text:p>
      <text:p text:style-name="P9">PRZEWODNICZĄCY RADY</text:p>
      <text:p text:style-name="P9"><text:span text:style-name="T1">Walentyna Pietroczuk</text:span></text:p>
      <text:p text:style-name="P4">Załącznik </text:p>
      <text:p text:style-name="P4">Wniosek Radnej Lucyny Lewczu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4</meta:editing-cycles>
    <meta:generator>OpenOffice/4.1.7$Win32 OpenOffice.org_project/417m1$Build-9800</meta:generator>
    <dc:date>2020-11-27T14:07:52.12</dc:date>
    <meta:document-statistic meta:table-count="0" meta:image-count="0" meta:object-count="0" meta:page-count="1" meta:paragraph-count="9" meta:word-count="108" meta:character-count="712"/>
    <meta:user-defined meta:name="Info 1"/>
    <meta:user-defined meta:name="Info 2"/>
    <meta:user-defined meta:name="Info 3"/>
    <meta:user-defined meta:name="Info 4"/>
  </office:meta>
</office:document-meta>
</file>