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 style:list-style-name="WW8Num2">
      <style:text-properties fo:font-size="9pt" style:font-size-asian="9pt" style:font-size-complex="9pt"/>
    </style:style>
    <style:style style:name="P6" style:family="paragraph" style:parent-style-name="Standard" style:list-style-name="WW8Num3">
      <style:text-properties fo:font-size="9pt" style:font-size-asian="9pt" style:font-size-complex="9pt"/>
    </style:style>
    <style:style style:name="P7" style:family="paragraph" style:parent-style-name="Standard">
      <style:paragraph-properties fo:margin-left="9.525cm" fo:margin-right="0cm" fo:line-height="150%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P10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0.028cm"/>
        </style:tab-stops>
      </style:paragraph-properties>
    </style:style>
    <style:style style:name="P1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3" style:family="paragraph" style:parent-style-name="Normalny_20__28_Web_29_">
      <style:paragraph-properties fo:margin-left="0cm" fo:margin-right="0cm" fo:margin-top="0.494cm" fo:margin-bottom="0cm" fo:line-height="150%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jnówka, 2020-12-01</text:p>
      <text:p text:style-name="Standard"/>
      <text:p text:style-name="Standard">BRM.0003.3.4.2020</text:p>
      <text:p text:style-name="P7"/>
      <text:p text:style-name="P7"/>
      <text:p text:style-name="P7"/>
      <text:p text:style-name="P7">Przewodnicząca</text:p>
      <text:p text:style-name="P7">Rady Miasta Hajnówka</text:p>
      <text:p text:style-name="P7"/>
      <text:p text:style-name="P7"/>
      <text:p text:style-name="P13"><text:s text:c="2"/></text:p>
      <text:p text:style-name="P8">Odpowiadając na interpelację radnego Jana Chomczuk złożoną w dniu 25 listopada 2020 r. w czasie XII sesji Rady Miasta Hajnówka wyjaśniam, co następuje. </text:p>
      <text:p text:style-name="P8">Podwyższona stawka za gospodarowanie odpadami komunalnymi na terenie miasta Hajnówka w 2020 roku nie została zastosowana.</text:p>
      <text:p text:style-name="P1">BURMISTRZ</text:p>
      <text:p text:style-name="P2">Jerzy Sirak</text:p>
      <text:p text:style-name="P8"/>
      <text:p text:style-name="P8"/>
      <text:p text:style-name="P8"/>
      <text:p text:style-name="Standard"/>
      <text:p text:style-name="Standard"/>
      <text:p text:style-name="Standard"/>
      <text:p text:style-name="P3"/>
      <text:p text:style-name="P4">Otrzymuje: </text:p>
      <text:list xml:id="list4799763799903250969" text:style-name="WW8Num2">
        <text:list-item>
          <text:p text:style-name="P5">adresat</text:p>
        </text:list-item>
        <text:list-item>
          <text:p text:style-name="P5">a/a</text:p>
        </text:list-item>
      </text:list>
      <text:p text:style-name="P4">Do wiadomości:</text:p>
      <text:list xml:id="list3334320985818785179" text:style-name="WW8Num3">
        <text:list-item>
          <text:p text:style-name="P6">Biuro Rady Miasta Hajnówka </text:p>
        </text:list-item>
        <text:list-item>
          <text:p text:style-name="P6">Radny Rady Miasta Hajnówka</text:p>
        </text:list-item>
      </text:list>
      <text:p text:style-name="P9">Jan Chomczuk</text:p>
      <text:p text:style-name="P4"/>
      <text:p text:style-name="Standard">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1-04T12:23:00</meta:creation-date>
    <dc:date>2020-12-01T14:54:26.72</dc:date>
    <meta:print-date>2020-12-01T12:25:00</meta:print-date>
    <meta:editing-cycles>3</meta:editing-cycles>
    <meta:editing-duration>PT11M</meta:editing-duration>
    <meta:document-statistic meta:table-count="0" meta:image-count="2" meta:object-count="0" meta:page-count="1" meta:paragraph-count="19" meta:word-count="69" meta:character-count="478"/>
    <meta:generator>OpenOffice/4.1.7$Win32 OpenOffice.org_project/417m1$Build-9800</meta:generator>
  </office:meta>
</office:document-meta>
</file>