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indent="10.795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9" style:family="paragraph" style:parent-style-name="Normalny_20__28_Web_29_">
      <style:paragraph-properties fo:margin-top="0.494cm" fo:margin-bottom="0cm"/>
    </style:style>
    <style:style style:name="P10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6"/></text:p>
      <text:p text:style-name="P1"><text:s text:c="68"/><text:tab/> <text:s text:c="17"/>Hajnówka, 2020.12.01</text:p>
      <text:p text:style-name="P9">BRM.0003.3.4.2020</text:p>
      <text:p text:style-name="P3">Przewodnicząca </text:p>
      <text:p text:style-name="P3">Rady Miasta Hajnówka</text:p>
      <text:p text:style-name="P10"/>
      <text:p text:style-name="P4">Odpowiadając na interpelację radnego Macieja Borkowskiego złożoną w dniu 25 listopada 2020 r. w czasie XXII sesji Rady Miasta Hajnówka wyjaśniam, co następuje. </text:p>
      <text:p text:style-name="P4">Zakłady: Gryfskand Sp. z o.o. Oddział w Hajnówce – Zakład Produkcji Węgli Drzewnych oraz Grand Activated Sp. z o.o. funkcjonują w Hajnówce na bazie zbudowanych w czasie I wojny światowej przez okupantów niemieckich Zakładów Suchej Destylacji Drewna i przez cały czas w różnej formie działalność produkcyjna była i jest prowadzona.</text:p>
      <text:p text:style-name="P4">W przeszłości sfera ochrony środowiska zarówno powietrza, wody i gleby nie była należycie respektowana, dlatego też można przyjąć, że te zanieczyszczenia z okresu ponad 100-letniej działalności zakładu w glebie pozostają. Mówiąc o zanieczyszczeniu gleby, w czasie ostatniej sesji Rady Miasta Hajnówka, miałem na myśli zaszłości historyczne. </text:p>
      <text:p text:style-name="P4">Bieżąca działalność zakładów jest kontrolowana a stosowne postępowania w tej sprawie prowadzi Starosta Hajnowski.</text:p>
      <text:p text:style-name="P6">BURMISTRZ</text:p>
      <text:p text:style-name="P7">Jerzy Sirak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P2">1.Przewodnicząca Rady Miasta Hajnówka</text:p>
      <text:p text:style-name="P2">Walentyna Pietroczuk</text:p>
      <text:p text:style-name="P2">2.Radny Rady Miasta Hajnówka</text:p>
      <text:p text:style-name="P2">Maciej Borkowski</text:p>
      <text:p text:style-name="Standard"><text:span text:style-name="T1">3.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01T10:25:00</meta:creation-date>
    <dc:date>2020-12-04T08:50:43.54</dc:date>
    <meta:print-date>2019-04-12T09:22:00</meta:print-date>
    <meta:editing-cycles>4</meta:editing-cycles>
    <meta:editing-duration>PT4M</meta:editing-duration>
    <meta:document-statistic meta:table-count="0" meta:image-count="2" meta:object-count="0" meta:page-count="1" meta:paragraph-count="19" meta:word-count="157" meta:character-count="1307"/>
    <meta:generator>OpenOffice/4.1.7$Win32 OpenOffice.org_project/417m1$Build-9800</meta:generator>
  </office:meta>
</office:document-meta>
</file>