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Calibri" fo:font-size="14pt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 listopada 2020 r.</text:p>
      <text:p text:style-name="P1"/>
      <text:p text:style-name="P2">BRM.0003.3.4.2020</text:p>
      <text:p text:style-name="P2"/>
      <text:p text:style-name="P3">BURMISTRZ MIASTA HAJNÓWKA</text:p>
      <text:p text:style-name="P3"/>
      <text:p text:style-name="P3"/>
      <text:h text:style-name="P9" text:outline-level="1">Na podstawie art. 24 ust. 6 ustawy z dnia 8 marca 1990 r. o samorządzie gminnym (Dz. U. <text:s/>z <text:s/>2020 <text:s/>r. poz. 713, poz. 1378) w załączeniu przekazuję interpelację, wnioski, zapytania złożone na piśmie lub w formie elektronicznej przez Radnych Rady Miasta Hajnówka <text:s/>dot. XXII sesji Rady Miasta Hajnówka, która odbyła się <text:s/>w dniu 25 listopada 2020 r., jak niżej cyt.:</text:h>
      <text:p text:style-name="P7">Radny Maciej Borkowski </text:p>
      <text:p text:style-name="P5"><text:span text:style-name="T4">cyt:”INTERPELACJA. Wnoszę o udzielenie informacji jakich udzielił <text:s/>Pan Burmistrz na XXII sesji rady miasta w sprawie zanieczyszczenia metalami ciężkimi gleby ( kadm. ołów, rtęć, nikiel, miedź ) <text:s/>na terenie firmy Gryfskand cytuję </text:span><text:span text:style-name="T6">„ …Pan tu wspomina o gruncie o pierwiastkach ciężkich no to przecież wszyscy wiemy że to nie zrobiło się wczoraj rok temu czy dwa to jest od dziesiątków lat...”</text:span><text:span text:style-name="T4"> </text:span>W związku z posiadaną przez Pana Burmistrza taką wiedzą składam zapytanie:Od jak dawna Pan Burmistrz posiada wiedzę na temat zanieczyszczenia gleby metalami ciężkimi na terenie firmy Gryfskand? <text:span text:style-name="T4">Czy Pan Burmistrz mając taką wiedzę na temat zanieczyszczenia powiadomił odpowiednie organa o zaistniałej sytuacji, jeśli nie to dlaczego i kiedy zamierza to zrobić?” - </text:span><text:span text:style-name="T5">załącznik nr 1</text:span><text:span text:style-name="T4"> do niniejszego pisma.</text:span></text:p>
      <text:p text:style-name="P5"><text:span text:style-name="T5">Radny Jan Chomczuk</text:span><text:span text:style-name="T4"> </text:span></text:p>
      <text:p text:style-name="P5"><text:span text:style-name="T4">cyt:” Wniosek. Wnioskuję o udzielenie informacji dotyczącej liczby gospodarstw/właścicieli nieruchomości, którzy w roku 2020 (do dnia złożenia wniosku) zostały obciążone podwyższoną stawką opłaty za gospodarowanie odpadami komunalnymi, w przypadku gdy te gospodarstwa nie spełniały obowiązku zbierania odpadów w sposób selektywny i jakiej liczby mieszkańców to dotyczyło.” <text:s/>- </text:span><text:span text:style-name="T5">załącznik nr 2</text:span><text:span text:style-name="T4"> do niniejszego pisma.</text:span></text:p>
      <text:p text:style-name="P7">Radna Jadwiga Dąbrowska </text:p>
      <text:p text:style-name="P5"><text:span text:style-name="T4">cyt:” Wniosek. W nawiązaniu do informacji oświatowej przygotowanej na XXII sesję Rady Miasta Hajnówka proszę o podanie informacji dotyczącej dyrektorów i wicedyrektorów szkół, czy w jakim zakresie przyznawane są dodatki funkcyjne i motywacyjne <text:s/>dyrektorom i wicedyrektorom w poszczególnych placówkach”- </text:span><text:span text:style-name="T5">załącznik nr 3</text:span><text:span text:style-name="T4"> do niniejszego pisma.</text:span></text:p>
      <text:p text:style-name="P5"><text:span text:style-name="T5">Radna Helena Kuklik</text:span><text:span text:style-name="T4"> </text:span></text:p>
      <text:p text:style-name="P8">cyt.:”Pytania w sprawie połączenia spółki Przedsiębiorstwo Usług Komunalnych Spółka z o.o. w Hajnówce ze spółką Przedsiębiorstwo Energetyki Cieplnej Spółka z o.o. w Hajnówce </text:p>
      <text:list xml:id="list4043380719406725316" text:style-name="L1">
        <text:list-header>
          <text:p text:style-name="P13">Pytania <text:s/>do Burmistrza Miasta</text:p>
        </text:list-header>
        <text:list-item>
          <text:p text:style-name="P10"><text:span text:style-name="T1">Z jaką częstotliwością Zgromadzenie Wspólników dokonywało kontroli </text:span><text:span text:style-name="T1">nadzorczej w PEC w ciągu ostatnich 2 lat?</text:span></text:p>
        </text:list-item>
        <text:list-item>
          <text:p text:style-name="P11"><text:soft-page-break/>Z jaką częstotliwością w ciągu ostatnich 2 lat Rada nadzorcza dokonywała kontroli nadzorczej w PEC? Czy są protokoły z kontroli i zalecenia pokontrolne? Jeżeli były to jakie? </text:p>
        </text:list-item>
        <text:list-item>
          <text:p text:style-name="P11">Od jakiego czasu Burmistrz posiada wiedzę o trudnej sytuacji w PEC?</text:p>
        </text:list-item>
        <text:list-item>
          <text:p text:style-name="P11">Czy Zgromadzenie Wspólników lub Rada nadzorcza, w ciągu ostatnich 2 lat, zajmowała stanowisko w sprawie poprawienia działalności a zwłaszcza modernizacji przedsiębiorstwa w celu umożliwienia w przyszłości uzyskania dofinansowania do wykorzystania energii odnawialnej? </text:p>
          <text:p text:style-name="P13">Pytania do Prezesa PEC</text:p>
        </text:list-item>
        <text:list-item>
          <text:p text:style-name="P11"><text:s/>Jakie będą wkłady pieniężne i niepieniężne wniesione do PUK?</text:p>
        </text:list-item>
        <text:list-item>
          <text:p text:style-name="P11">Jaki jest obecnie kapitał zakładowy spółki PEC czyli o ile wzrośnie kapitał PUK w dniu zarejestrowania podwyższenia kapitału po przejęciu PEC. </text:p>
        </text:list-item>
        <text:list-item>
          <text:p text:style-name="P11">Jakie zobowiązania wymagalne i niewymagalne posiada PEC i wobec których wierzycieli? Czy zastosowanie będzie miał art 495 par.1 ustawy ksh? </text:p>
        </text:list-item>
        <text:list-item>
          <text:p text:style-name="P10"><text:span text:style-name="T1">Czy w przypadku połączenia spółek nie obowiązuje zatem termin od czasu </text:span><text:span text:style-name="T3">ogłoszenia połączenia</text:span><text:span text:style-name="T1"> do czasu realnego połączenia? </text:span></text:p>
        </text:list-item>
        <text:list-item>
          <text:p text:style-name="P11">Czy Prezes PEC uważa, że połączenie spółek jest dobrą decyzją. </text:p>
          <text:p text:style-name="P13">Pytania do Prezesa PUK</text:p>
        </text:list-item>
        <text:list-item>
          <text:p text:style-name="P11">Czy jest umowa spółki, Czy jest Statut PUK. Dlaczego nie mogłam do ważnych dokumentów dotrzeć na stronie internetowej PUK. Dlaczego ostatnie informacje na stronie internetowej są z 2015r? </text:p>
        </text:list-item>
        <text:list-item>
          <text:p text:style-name="P11">Nie ukrywam, że zależałoby nam na tym aby długi PEC zostały przejęte przez spółkę przejmującą. Sądzę, że w zamian za to jakie nieruchomości w ostatnim czasie PUK otrzymał z majątku Gminy miejskiej Hajnówka to mieszkańcom to się należy. </text:p>
        </text:list-item>
        <text:list-item>
          <text:p text:style-name="P11">Czy w wyniku połączenia kondycja spółki się poprawi czy pogorszy?</text:p>
        </text:list-item>
        <text:list-item>
          <text:p text:style-name="P11">Nabycie drugiego podmiotu może nastąpić przez połączenie lub przejęcie. Burmistrz nam przedłożył uchwałę o połączeniu w takim razie czy ma to nastąpić w ramach fuzji czy inkorporacji. </text:p>
        </text:list-item>
        <text:list-item>
          <text:p text:style-name="P11">Czy i w jakim zakresie <text:s/>zamierza Pan wykorzystywać energię odnawianą? </text:p>
        </text:list-item>
        <text:list-item>
          <text:p text:style-name="P10"><text:span text:style-name="T1">Czy Prezes PUK uważa, że połączenie spółek jest dobrą decyzją.”</text:span><text:span text:style-name="T2">- załącznik nr 4 do niniejszego pisma.</text:span></text:p>
        </text:list-item>
      </text:list>
      <text:p text:style-name="P6">Jednocześnie zwracam uwagę, że Burmistrz Miasta lub osoba przez niego wyznaczona jest zobowiązana udzielić odpowiedzi na piśmie nie później niż w terminie 14 dni od dnia otrzymania interpelacji, zapytania, wniosku.</text:p>
      <text:p text:style-name="P15">PRZEWODNICZĄCY RADY</text:p>
      <text:p text:style-name="P16">Walentyna Pietroczuk</text:p>
      <text:p text:style-name="P14">Załączniki- szt. 4:</text:p>
      <text:list xml:id="list2972061745801943348" text:style-name="L2">
        <text:list-item>
          <text:p text:style-name="P12">Interpelacja Radnego Macieja Borkowskiego.</text:p>
        </text:list-item>
        <text:list-item>
          <text:p text:style-name="P12">Wniosek Radnego Jana Chomczuk.</text:p>
        </text:list-item>
        <text:list-item>
          <text:p text:style-name="P12">Wniosek Radnej Jadwigi Dąbrowskiej</text:p>
        </text:list-item>
        <text:list-item>
          <text:p text:style-name="P12">Pytania Radnej Heleny Kuklik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1:44:58.86</meta:creation-date>
    <meta:print-date>2020-11-26T14:10:27.67</meta:print-date>
    <dc:date>2020-11-27T14:06:26.98</dc:date>
    <meta:editing-duration>PT40M4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38" meta:word-count="698" meta:character-count="4753"/>
  </office:meta>
</office:document-meta>
</file>