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color="#304d5e" style:font-name="Arial1" fo:font-size="10pt"/>
    </style:style>
    <style:style style:name="P4" style:family="paragraph" style:parent-style-name="Table_20_Contents">
      <style:text-properties fo:color="#304d5e" style:font-name="Arial1" fo:font-size="10pt" fo:font-weight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ahoma" fo:font-size="14pt" style:font-size-asian="14pt" style:font-size-complex="14pt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4">
      <style:text-properties style:text-line-through-style="solid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Text_20_body" style:list-style-name="L4">
      <style:paragraph-properties fo:margin-top="0cm" fo:margin-bottom="0cm"/>
    </style:style>
    <style:style style:name="P23" style:family="paragraph" style:parent-style-name="Text_20_body" style:list-style-name="L5">
      <style:paragraph-properties fo:margin-top="0cm" fo:margin-bottom="0cm"/>
    </style:style>
    <style:style style:name="P24" style:family="paragraph" style:parent-style-name="Text_20_body" style:list-style-name="L6">
      <style:paragraph-properties fo:margin-top="0cm" fo:margin-bottom="0cm"/>
    </style:style>
    <style:style style:name="P25" style:family="paragraph" style:parent-style-name="Text_20_body" style:list-style-name="L7">
      <style:paragraph-properties fo:margin-top="0cm" fo:margin-bottom="0cm"/>
    </style:style>
    <style:style style:name="P26" style:family="paragraph" style:parent-style-name="Text_20_body" style:list-style-name="L7">
      <style:paragraph-properties fo:margin-top="0cm" fo:margin-bottom="0cm"/>
      <style:text-properties style:text-line-through-style="solid"/>
    </style:style>
    <style:style style:name="P27" style:family="paragraph" style:parent-style-name="Text_20_body" style:list-style-name="L8">
      <style:paragraph-properties fo:margin-top="0cm" fo:margin-bottom="0cm"/>
    </style:style>
    <style:style style:name="P28" style:family="paragraph" style:parent-style-name="Text_20_body" style:list-style-name="L9">
      <style:paragraph-properties fo:margin-top="0cm" fo:margin-bottom="0cm"/>
    </style:style>
    <style:style style:name="P29" style:family="paragraph" style:parent-style-name="Text_20_body" style:list-style-name="L10">
      <style:paragraph-properties fo:margin-top="0cm" fo:margin-bottom="0cm"/>
    </style:style>
    <style:style style:name="P30" style:family="paragraph" style:parent-style-name="Text_20_body" style:list-style-name="L14">
      <style:paragraph-properties fo:margin-top="0cm" fo:margin-bottom="0cm"/>
    </style:style>
    <style:style style:name="P31" style:family="paragraph" style:parent-style-name="Standard" style:list-style-name="L1">
      <style:text-properties fo:font-size="14pt" style:font-size-asian="14pt" style:font-size-complex="14pt"/>
    </style:style>
    <style:style style:name="P3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04d5e" style:font-name="Arial1" fo:font-size="10pt"/>
    </style:style>
    <style:style style:name="T4" style:family="text">
      <style:text-properties style:text-line-through-style="solid"/>
    </style:style>
    <style:style style:name="T5" style:family="text">
      <style:text-properties style:text-line-through-style="solid" fo:background-color="#ffff00"/>
    </style:style>
    <style:style style:name="T6" style:family="text">
      <style:text-properties style:text-line-through-style="solid" fo:background-color="#ffff66"/>
    </style:style>
    <style:style style:name="T7" style:family="text">
      <style:text-properties style:text-line-through-style="solid" fo:background-color="transparent"/>
    </style:style>
    <style:style style:name="T8" style:family="text">
      <style:text-properties style:text-line-through-style="solid" fo:background-color="#99ffff"/>
    </style:style>
    <style:style style:name="T9" style:family="text">
      <style:text-properties style:text-line-through-style="solid" fo:background-color="#66ffff"/>
    </style:style>
    <style:style style:name="T10" style:family="text">
      <style:text-properties style:text-line-through-style="solid" fo:background-color="#ff99cc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fo:background-color="#ff99cc"/>
    </style:style>
    <style:style style:name="T13" style:family="text">
      <style:text-properties fo:background-color="#ff99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05435428527073292" text:style-name="L1">
        <text:list-header>
          <text:p text:style-name="P31">Pytania w sprawie połączenia spółki Przedsiębiorstwo Usług Komunalnych Spółka z o.o. w Hajnówce ze spółką Przedsiębiorstwo Energetyki Cieplnej Spółka z o.o. w Hajnówce </text:p>
          <text:p text:style-name="P31"/>
          <text:p text:style-name="P32">Pytania <text:s/>do Burmistrza Miasta</text:p>
        </text:list-header>
        <text:list-item>
          <text:p text:style-name="P31">Z jaką częstotliwościuą Zgromadzenie Wspólników dokonywało kontoli nadzorczej w PEC w ciągu ostatnich 2 lat?</text:p>
        </text:list-item>
        <text:list-item>
          <text:p text:style-name="P31">Z jaką częstotliwościuą w ciągu ostatnich 2 lat Rada nadzorcza dokonywała kontroli nadzorczej w PEC? Czy są protokoły z kontroli i zalecenia pokontrolne? Jeżeli były to jakie? </text:p>
        </text:list-item>
        <text:list-item>
          <text:p text:style-name="P31">Od jakiego czasu Burmistrz posiada wiedzę o trudnej sytuacji w PEC?</text:p>
        </text:list-item>
        <text:list-item>
          <text:p text:style-name="P31">Czy Zgromadzenie Wspólników lub Rada nadzrocza, w ciągu ostatnich 2 lat, zajmowała stanowisko w sprawie poprawienia działalności a zwłaszcza modernizacji przedsiębiorstwa w celu umożliwienia w przyszlości uzyskania dofinansowania do wkorzystania energii odnawialnej? </text:p>
          <text:p text:style-name="P32"/>
          <text:p text:style-name="P32">Pytania do Prezesa PEC</text:p>
        </text:list-item>
        <text:list-item>
          <text:p text:style-name="P31"><text:s/>Jakie będą wkłady pieniężne i niepieniężne wniesione do PUK?</text:p>
        </text:list-item>
        <text:list-item>
          <text:p text:style-name="P31">Jaki jest obecnie kapitał zakładowy spółki PEC czyli o ile wzrośnie kapitał PUK w dniu zarejestrowania podwyżeszenia kapitału po przejęciu PEC. </text:p>
        </text:list-item>
        <text:list-item>
          <text:p text:style-name="P31">Jakie zobowiązania wymagalne i niewymagalne posiada PEC i wobec których wierzycieli? Czy zastosowanie będzie miał art 495 par.1 ustawy ksh? </text:p>
        </text:list-item>
        <text:list-item>
          <text:p text:style-name="P31">Czy w przypadku połączenia spółek nie obowiązuje zatem termin od czasu <text:span text:style-name="T2">ogłoszenia</text:span> <text:span text:style-name="T2">połączenia</text:span> do czasu realnego połączenia? </text:p>
        </text:list-item>
        <text:list-item>
          <text:p text:style-name="P31">Czy Prezes PEC uważa, że połączenie spółek jest dobrą decyzją. </text:p>
        </text:list-item>
      </text:list>
      <text:p text:style-name="P5"/>
      <text:list xml:id="list38379931" text:continue-numbering="true" text:style-name="L1">
        <text:list-header>
          <text:p text:style-name="P32">Pytania do Prezesa PUK</text:p>
        </text:list-header>
        <text:list-item>
          <text:p text:style-name="P31">Czy jest umowa spółki, Czy jest Staut PUK. Dlaczego nie mogłam do waznych dokumentów dotrzeć na stronie internetowej PUK. Dlaczego ostatnie informacje na stronie internetowej są z 2015r? </text:p>
        </text:list-item>
        <text:list-item>
          <text:p text:style-name="P31">Nie ukrywam, że załeżałoby nam na tym aby długi PEC zostały przejęte przez spółkę przejmującą. Sądzę, że w zamian za to jakie nieruchomości w ostatnim czasie PUK otrzymał z majątku Gminy miejskiej Hajnówka to mieszkańcom to się należy. </text:p>
        </text:list-item>
        <text:list-item>
          <text:p text:style-name="P31">Czy w wyniku połączenia kondycja spółki sie porawi czy pogorszy?</text:p>
        </text:list-item>
        <text:list-item>
          <text:p text:style-name="P31">Nabycie drugiego podmiotu może nastąpić przez połączenie lub przejęcie. Burmistrz nam przedłożył uchwałę o połączeniu w takim razie czy ma to nastąpić w ramach fuzji czy inkorporacji. </text:p>
        </text:list-item>
        <text:list-item>
          <text:p text:style-name="P31">Czy i w jakim zakresie <text:s/>zamierza Pan wykorzystywać energię odnawianą? </text:p>
        </text:list-item>
        <text:list-item>
          <text:p text:style-name="P31">Czy Prezes PUK uważa, że połączenie spółek jest dobrą decyzją. </text:p>
          <text:p text:style-name="P31">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Radna Helena Kukli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46M39S</meta:editing-duration>
    <meta:editing-cycles>8</meta:editing-cycles>
    <meta:generator>OpenOffice/4.1.6$Win32 OpenOffice.org_project/416m1$Build-9790</meta:generator>
    <dc:date>2020-11-25T18:15:25.28</dc:date>
    <meta:document-statistic meta:table-count="0" meta:image-count="0" meta:object-count="0" meta:page-count="1" meta:paragraph-count="22" meta:word-count="339" meta:character-count="2254"/>
    <meta:user-defined meta:name="Info 1"/>
    <meta:user-defined meta:name="Info 2"/>
    <meta:user-defined meta:name="Info 3"/>
    <meta:user-defined meta:name="Info 4"/>
  </office:meta>
</office:document-meta>
</file>