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<text:tab/><text:tab/>Hajnówka dnia 25.11.2020</text:p>
      <text:p text:style-name="Standard"><text:tab/></text:p>
      <text:p text:style-name="Standard"/>
      <text:p text:style-name="Standard"><text:tab/></text:p>
      <text:p text:style-name="Standard">Radny Miasta Hajnówka<text:tab/><text:tab/><text:tab/><text:tab/><text:tab/></text:p>
      <text:p text:style-name="Standard">Borkowski Maciej</text:p>
      <text:p text:style-name="Standard">tel. <text:span text:style-name="T1">* zanonimizowano</text:span></text:p>
      <text:p text:style-name="Standard"/>
      <text:p text:style-name="Standard"/>
      <text:p text:style-name="Standard"><text:tab/><text:tab/><text:tab/><text:tab/><text:tab/><text:tab/><text:tab/><text:tab/></text:p>
      <text:p text:style-name="Standard"><text:tab/><text:tab/><text:tab/><text:tab/><text:tab/><text:tab/><text:tab/><text:tab/> <text:s text:c="13"/>Przewodnicząca Rady</text:p>
      <text:p text:style-name="Standard"><text:tab/><text:tab/><text:tab/><text:tab/><text:tab/><text:tab/><text:tab/><text:tab/> <text:s text:c="16"/>Miasta Hajnówka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 <text:s text:c="17"/>Interpelacja</text:p>
      <text:p text:style-name="Standard"/>
      <text:p text:style-name="Standard"><text:tab/>Wnoszę o udzielenie informacji jakich udzielił <text:s/>Pan Burmistrz na XXII sesji rady miasta w sprawie zanieczyszczenia metalami ciężkimi gleby ( kadm. ołów, rtęć, nikiel, miedź ) <text:s/>na terenie firmy Gryfskand cytuję „ …<text:span text:style-name="T2">Pan tu wspomina o gruncie o pierwiastkach ciężkich no to przecież wszyscy wiemy że to nie zrobiło się wczoraj rok temu czy dwa to jest od dziesiątków lat</text:span><text:span text:style-name="T1">.</text:span>..” </text:p>
      <text:p text:style-name="Standard">W związku z posiadaną przez Pana Burmistrza taką wiedzą składam zapytanie:</text:p>
      <text:p text:style-name="Standard"><text:tab/>Od jak dawna Pan Burmistrz posiada wiedzę na temat zanieczyszczenia gleby metalami ciężkimi na terenie firmy Gryfskand?</text:p>
      <text:p text:style-name="Standard"><text:tab/>Czy Pan Burmistrz mając taką wiedzę na temat zanieczyszczenia powiadomił odpowiednie organa o zaistniałej sytuacji, jeśli nie to dlaczego i kiedy zamierza to zrobić?</text:p>
      <text:p text:style-name="Standard"><text:tab/><text:tab/><text:tab/></text:p>
      <text:p text:style-name="Standard"/>
      <text:p text:style-name="Standard"/>
      <text:p text:style-name="Standard"/>
      <text:p text:style-name="Standard"><text:tab/><text:tab/><text:tab/><text:tab/><text:tab/><text:tab/><text:tab/><text:tab/><text:tab/> Z <text:s/>poważaniem </text:p>
      <text:p text:style-name="Standard"><text:tab/><text:tab/><text:tab/><text:tab/><text:tab/><text:tab/><text:tab/><text:tab/> <text:s text:c="10"/>Borkowski Mac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30T22:16:19.09</meta:creation-date>
    <dc:date>2020-12-29T11:45:23.84</dc:date>
    <meta:editing-duration>PT29M23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17" meta:word-count="132" meta:character-count="1015"/>
  </office:meta>
</office:document-meta>
</file>