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1"/>
    </style:style>
    <style:style style:name="P2" style:family="paragraph" style:parent-style-name="Standard">
      <style:paragraph-properties fo:line-height="100%" fo:text-align="start" style:justify-single-word="false"/>
      <style:text-properties style:font-name="Calibri1"/>
    </style:style>
    <style:style style:name="P3" style:family="paragraph" style:parent-style-name="Standard">
      <style:text-properties style:font-name="Calibri1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1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00%"/>
      <style:text-properties fo:color="#000000"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Text_20_body">
      <style:paragraph-properties fo:line-height="100%" fo:text-align="start" style:justify-single-word="false"/>
      <style:text-properties fo:color="#000000"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Text_20_body">
      <style:paragraph-properties fo:margin-left="1.27cm" fo:margin-right="0cm" fo:line-height="100%" fo:text-indent="-0.635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 style:list-style-name="L1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/>
      <style:text-properties style:font-name="Calibri1" fo:font-size="14pt" style:font-size-asian="14pt" style:font-size-complex="14pt"/>
    </style:style>
    <style:style style:name="P11" style:family="paragraph" style:parent-style-name="Standard">
      <style:paragraph-properties fo:line-height="100%" fo:text-align="end" style:justify-single-word="false"/>
      <style:text-properties style:font-name="Calibri1" fo:font-size="14pt" style:font-size-asian="14pt" style:font-size-complex="14pt"/>
    </style:style>
    <style:style style:name="P12" style:family="paragraph" style:parent-style-name="Standard">
      <style:paragraph-properties fo:line-height="100%" fo:text-align="end" style:justify-single-word="false"/>
      <style:text-properties style:font-name="Calibri1"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line-height="100%" fo:text-align="start" style:justify-single-word="false"/>
      <style:text-properties style:font-name="Calibri1"/>
    </style:style>
    <style:style style:name="P14" style:family="paragraph" style:parent-style-name="Text_20_body">
      <style:paragraph-properties fo:margin-left="1.27cm" fo:margin-right="0cm" fo:line-height="100%" fo:text-indent="-0.635cm" style:auto-text-indent="false"/>
      <style:text-properties fo:color="#000000"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style:font-name="Calibri1"/>
    </style:style>
    <style:style style:name="T2" style:family="text"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T3" style:family="text">
      <style:text-properties style:font-name="Calibri1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Calibri"/>
    </style:style>
    <style:style style:name="T6" style:family="text">
      <style:text-properties fo:color="#000000" style:font-name="Calibri"/>
    </style:style>
    <style:style style:name="T7" style:family="text"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8 grudnia 2020 r.</text:p>
      <text:p text:style-name="P3"/>
      <text:p text:style-name="P3"/>
      <text:p text:style-name="P3">BRM.0003.1.74.2020</text:p>
      <text:p text:style-name="P3"/>
      <text:p text:style-name="P5">Burmistrz Miasta Hajnówka</text:p>
      <text:p text:style-name="P5"/>
      <text:p text:style-name="P2"><text:span text:style-name="Strong_20_Emphasis"><text:span text:style-name="T8">Przekazuję jak niżej wniosek <text:s/>Klubu Radnych </text:span></text:span><text:span text:style-name="Strong_20_Emphasis"><text:span text:style-name="T7"><text:s/>Porozumienie Samorządowe Regionu Puszczy Białowieskiej, który wpłynął w dniu 28 grudnia 2020 roku</text:span></text:span><text:span text:style-name="Strong_20_Emphasis"><text:span text:style-name="T8">:</text:span></text:span></text:p>
      <text:p text:style-name="P7">„Radni Klubu Radnych KWW Porozumienie Samorządowe Regionu Puszczy Białowieskiej wnioskują o zmiany w załączniku nr 3 do projektu uchwały pt. Zadania inwestycyjne w 2021 roku poprzez:</text:p>
      <text:p text:style-name="P14">1.Dodanie nowego zadania: Przebudowa ul. Rysiej o łącznej kwocie inwestycji 85 tys. zł.</text:p>
      <text:p text:style-name="P8"><text:span text:style-name="T6">2.</text:span><text:span text:style-name="T5"> </text:span><text:span text:style-name="T6">Kwota 85 tys. na realizacje zadania: Przebudowa ul. Rysiej pochodziłaby :</text:span></text:p>
      <text:p text:style-name="P6">- ze zmniejszenia wydatków o kwotę 60 tys. zł w zadaniu L.p. 4 i rezygnacji w 2021 r. z przygotowania dokumentacji dróg z rejonu ulic Ślusarskiej, Bednarskiej, Stolarskiej i Ciesielskiej. Wykonanie dokumentacji w/w dróg proponujemy ująć do realizacji w roku 2022.</text:p>
      <text:p text:style-name="P6">- ze zmniejszenia wydatków o kwotę 25 ty. zł w zadaniu L.p. 8, w związku z uwolnieniem tej kwoty po przeprowadzonym postępowaniu przetargowym.</text:p>
      <text:p text:style-name="P6">Uzasadnienie - Ujęcie w budżecie miasta Hajnówka  na 2021 zadania Przebudowa ul. Rysiej jest zasadne w związku z tym, że  droga ta posiada przygotowaną dokumentacją techniczną i jest przygotowana do przeprowadzenia  przebudowy. Wprowadzenie nowego zadania inwestycyjnego - Przebudowa ul. Rysiej nastąpi zgodnie z Uchwałą nr XXXVII/223/10 Rady Miasta Hajnówka z dnia 12 sierpnia 2010 r. w sprawie trybu prac nad projektem uchwały budżetowej oraz rodzaju i szczegółowości materiałów informacyjnych towarzyszących projektowi budżetu.”</text:p>
      <text:p text:style-name="P10">Jednocześnie przypominam, że Burmistrz Miasta lub osoba przez niego wyznaczona jest zobowiązana udzielić odpowiedzi na piśmie nie później niż w terminie 14 dni od dnia otrzymania wniosku.</text:p>
      <text:p text:style-name="P11">PRZEWODNICZĄCY RADY</text:p>
      <text:p text:style-name="P12">Walentyna Pietroczuk</text:p>
      <text:p text:style-name="P2"><text:span text:style-name="Strong_20_Emphasis"><text:span text:style-name="T2"/></text:span></text:p>
      <text:p text:style-name="P2"><text:span text:style-name="Strong_20_Emphasis"><text:span text:style-name="T3">Załącznik- szt 1:</text:span></text:span></text:p>
      <text:list xml:id="list7032079852781301550" text:style-name="L1">
        <text:list-item>
          <text:p text:style-name="P9"><text:span text:style-name="Strong_20_Emphasis"><text:span text:style-name="T2">Wniosek </text:span></text:span><text:span text:style-name="Strong_20_Emphasis"><text:span text:style-name="T4">Klubu Radnych </text:span></text:span><text:span text:style-name="Strong_20_Emphasis"><text:span text:style-name="T7"><text:s/>Porozumienie Samorządowe Regionu Puszczy Białowieskiej</text:span></text:span><text:span text:style-name="Strong_20_Emphasis"><text:span text:style-name="T2"> <text:s/>oznaczony BRM.0003.1.74.2020 </text:span></text:span></text:p>
        </text:list-item>
      </text:list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oft-page-break/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2T14:08:42.32</meta:creation-date>
    <meta:print-date>2020-12-28T10:23:33.39</meta:print-date>
    <dc:date>2020-12-29T11:22:05.54</dc:date>
    <meta:editing-duration>PT3H11M51S</meta:editing-duration>
    <meta:editing-cycles>11</meta:editing-cycles>
    <meta:generator>OpenOffice/4.1.7$Win32 OpenOffice.org_project/417m1$Build-9800</meta:generator>
    <meta:document-statistic meta:table-count="0" meta:image-count="0" meta:object-count="0" meta:page-count="2" meta:paragraph-count="15" meta:word-count="262" meta:character-count="1853"/>
  </office:meta>
</office:document-meta>
</file>