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orphans="2" fo:widows="2"/>
    </style:style>
    <style:style style:name="P2" style:family="paragraph" style:parent-style-name="Text_20_body">
      <style:paragraph-properties fo:line-height="150%" fo:text-align="end" style:justify-single-word="false" fo:orphans="2" fo:widows="2"/>
    </style:style>
    <style:style style:name="P3" style:family="paragraph" style:parent-style-name="Text_20_body">
      <style:paragraph-properties fo:line-height="150%" fo:orphans="2" fo:widows="2"/>
      <style:text-properties fo:color="#000000" style:font-name="Calibri" style:font-name-complex="Calibri"/>
    </style:style>
    <style:style style:name="P4" style:family="paragraph" style:parent-style-name="Text_20_body">
      <style:paragraph-properties fo:line-height="150%" fo:text-align="end" style:justify-single-word="false" fo:orphans="2" fo:widows="2"/>
      <style:text-properties fo:color="#000000" style:font-name="Calibri" style:font-name-complex="Calibri"/>
    </style:style>
    <style:style style:name="P5" style:family="paragraph" style:parent-style-name="Text_20_body">
      <style:paragraph-properties fo:line-height="150%" fo:orphans="2" fo:widows="2"/>
      <style:text-properties fo:color="#000000" style:font-name="Calibri" fo:font-weight="bold" style:font-weight-asian="bold" style:font-name-complex="Calibri" style:font-weight-complex="bold"/>
    </style:style>
    <style:style style:name="P6" style:family="paragraph" style:parent-style-name="Text_20_body">
      <style:paragraph-properties fo:line-height="150%" fo:orphans="2" fo:widows="2"/>
      <style:text-properties fo:color="#000000" style:font-name="Calibri" fo:font-style="normal" style:font-style-asian="normal" style:font-name-complex="Calibri" style:font-style-complex="normal"/>
    </style:style>
    <style:style style:name="P7" style:family="paragraph" style:parent-style-name="Text_20_body" style:list-style-name="WW8Num1">
      <style:paragraph-properties fo:line-height="150%" fo:orphans="2" fo:widows="2"/>
      <style:text-properties fo:color="#000000" style:font-name="Calibri" fo:font-style="normal" style:font-style-asian="normal" style:font-name-complex="Calibri" style:font-style-complex="normal"/>
    </style:style>
    <style:style style:name="P8" style:family="paragraph" style:parent-style-name="Text_20_body" style:master-page-name="Standard">
      <style:paragraph-properties fo:line-height="150%" fo:orphans="2" fo:widows="2" style:page-number="auto"/>
      <style:text-properties fo:color="#000000" style:font-name="Calibri" style:font-name-complex="Calibri"/>
    </style:style>
    <style:style style:name="P9" style:family="paragraph" style:parent-style-name="Text_20_body">
      <style:paragraph-properties fo:margin-top="0cm" fo:margin-bottom="0.212cm" fo:line-height="150%" fo:orphans="2" fo:widows="2"/>
      <style:text-properties fo:color="#000000" style:font-name="Calibri" style:font-name-complex="Calibri"/>
    </style:style>
    <style:style style:name="T1" style:family="text">
      <style:text-properties fo:color="#000000" style:font-name="Calibri" style:font-name-complex="Calibri"/>
    </style:style>
    <style:style style:name="T2" style:family="text">
      <style:text-properties fo:color="#000000" style:font-name="Calibri" style:font-name-complex="Calibri" style:font-style-complex="italic"/>
    </style:style>
    <style:style style:name="T3" style:family="text">
      <style:text-properties fo:color="#000000" style:font-name="Calibri" fo:font-weight="bold" style:font-weight-asian="bold" style:font-name-complex="Calibri" style:font-weight-complex="bold"/>
    </style:style>
    <style:style style:name="T4" style:family="text">
      <style:text-properties fo:color="#000000" style:font-name="Calibri" fo:font-style="italic" style:font-style-asian="italic" style:font-name-complex="Calibri" style:font-style-complex="italic"/>
    </style:style>
    <style:style style:name="T5" style:family="text">
      <style:text-properties fo:color="#000000" style:font-name="Calibri" fo:font-style="normal" style:font-style-asian="normal" style:font-name-complex="Calibri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Hajnówka, 23.12.2020 r.</text:p>
      <text:p text:style-name="P3">Radni Klubu Radnych </text:p>
      <text:p text:style-name="P3">KWW Porozumienie Samorządowe </text:p>
      <text:p text:style-name="P3">Regionu Puszczy Białowieskiej<text:tab/><text:tab/><text:tab/><text:tab/><text:tab/><text:tab/><text:tab/><text:tab/></text:p>
      <text:p text:style-name="P1"><text:span text:style-name="T1"><text:tab/><text:tab/><text:tab/><text:tab/><text:tab/><text:tab/><text:tab/><text:tab/></text:span><text:span text:style-name="T3">Przewodnicząca </text:span></text:p>
      <text:p text:style-name="P5"><text:tab/><text:tab/><text:tab/><text:tab/><text:tab/><text:tab/><text:tab/><text:tab/>Rady Miasta Hajnówka</text:p>
      <text:p text:style-name="P5"><text:tab/>Wniosek dot. Uchwały w sprawie uchwalenia budzetu miasta Hajnówka na rok 2021</text:p>
      <text:p text:style-name="P1"><text:span text:style-name="T1">Radni Klubu Radnych KWW Porozumienie Samorządowe Regionu Puszczy Białowieskiej wnioskują o zmiany w Załaczniku nr 3 do projektu Uchwały pt. </text:span><text:span text:style-name="T4">Zadania inwestycyjne w 2021 roku</text:span><text:span text:style-name="T1"> poprzez:</text:span></text:p>
      <text:list xml:id="list1157085214863274005" text:style-name="WW8Num1">
        <text:list-item>
          <text:p text:style-name="P7">Dodanie <text:s/>nowego zadania: Przebudowa ul. Rysiej o łacznej kwocie inwestycji 85 tys. zł.</text:p>
        </text:list-item>
        <text:list-item>
          <text:p text:style-name="P7">Kwota 85 tys. na realizacje zadania: Przebudowa ul. Rysiej pochodziłaby :</text:p>
        </text:list-item>
      </text:list>
      <text:p text:style-name="P6">- <text:s text:c="2"/>ze zmniejszenia wydatków o kwotę 60 tys. zł w zadaniu L.p. 4 <text:s text:c="2"/>i rezygnacji w 2021 r. z <text:s/>przygotowania dokumentacji dróg z rejonu ulic Ślusarskiej, Bednarskiej, Stolarskiej i Ciesielskiej. <text:s/>Wykonanie dokumentacji w/w dróg proponujemy ując do realizacji w roku 2022.</text:p>
      <text:p text:style-name="P6">- <text:s/>ze zmniejszenia wydatków o kwotę 25 ty. zł w zadaniu L.p. 8, w zwiazku z uwolnieniem tej kwoty po przeprowadzonym postepowaniu przetargowym.</text:p>
      <text:p text:style-name="P6">Uzasadnienie</text:p>
      <text:p text:style-name="P1"><text:span text:style-name="T5">Ujęcie w budżecie miasta Hajnówka <text:s/>na 2021 zadania </text:span><text:span text:style-name="T4">Przebudowa ul. Rysiej </text:span><text:span text:style-name="T5">jest zasadne w związku z tym, że <text:s/>droga ta posiada przygotowaną dokumentacją techniczną i jest przygotowana do przeprowadzenia <text:s/>przebudowy. Wprowadzenie nowego zadania inwestycnego - Przebudowa ul. Rysiej nastapi zgodnie z Uchwałą nr XXXVII/223/10 Rady Miasta Hajnówka z dnia 12 sierpnia 2010 r. w sprawie trybu prac nad projektem uchwały budżetowej oraz rodzaju i szczegółowości materiałow informacyjnych towarzyszacych projektowi budżetu.</text:span></text:p>
      <text:p text:style-name="P2"><text:span text:style-name="T2">W imieniu </text:span><text:span text:style-name="T1">Radnych Klubu Radnych Porozumienia Samorządowego </text:span></text:p>
      <text:p text:style-name="P4">Regionu Puszczy Białowieskiej</text:p>
      <text:p text:style-name="P4">Przewodniczący</text:p>
      <text:p text:style-name="P3"><text:tab/><text:tab/><text:tab/><text:tab/><text:tab/><text:tab/><text:tab/><text:tab/><text:tab/><text:tab/><text:tab/><text:tab/></text:p>
      <text:p text:style-name="P9"><text:tab/><text:tab/><text:tab/><text:tab/><text:tab/><text:tab/><text:tab/><text:tab/><text:tab/><text:tab/><text:tab/><text:tab/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" fo:language="pl" fo:country="PL" style:letter-kerning="true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language="pl" fo:country="PL" style:font-name-complex="OpenSymbo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line-through-style="none" fo:language="pl" fo:country="PL" style:font-name-complex="TimesNewRomanPSM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language="zxx" fo:country="none" style:letter-kerning="true" style:font-name-asian="Andale Sans UI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entyna Pietroczuk</meta:initial-creator>
    <meta:creation-date>2020-11-24T12:48:00</meta:creation-date>
    <dc:date>2020-12-29T11:21:25.31</dc:date>
    <meta:print-date>2019-02-07T12:39:00</meta:print-date>
    <meta:editing-cycles>2</meta:editing-cycles>
    <meta:editing-duration>PT2M</meta:editing-duration>
    <meta:document-statistic meta:table-count="0" meta:image-count="0" meta:object-count="0" meta:page-count="1" meta:paragraph-count="19" meta:word-count="228" meta:character-count="1665"/>
    <meta:generator>OpenOffice/4.1.7$Win32 OpenOffice.org_project/417m1$Build-9800</meta:generator>
  </office:meta>
</office:document-meta>
</file>