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Hajnówka, 2020.12.18</text:p>
      <text:p text:style-name="P1"/>
      <text:p text:style-name="P1">BRM.0003.1.73.2020</text:p>
      <text:p text:style-name="P1"/>
      <text:p text:style-name="P1"/>
      <text:p text:style-name="P1"><text:tab/><text:tab/><text:tab/><text:tab/><text:tab/><text:tab/>Urząd Marszałkowski </text:p>
      <text:p text:style-name="P1"><text:tab/><text:tab/><text:tab/><text:tab/><text:tab/><text:tab/>Województwa Podlaskiego</text:p>
      <text:p text:style-name="P1"><text:tab/><text:tab/><text:tab/><text:tab/><text:tab/><text:tab/>ul. Kardynała Stefana Wyszyńskiego 1</text:p>
      <text:p text:style-name="P1"><text:tab/><text:tab/><text:tab/><text:tab/><text:tab/><text:tab/>15-888 Białystok</text:p>
      <text:p text:style-name="P1"/>
      <text:p text:style-name="P1"/>
      <text:p text:style-name="P1"/>
      <text:p text:style-name="P1"/>
      <text:p text:style-name="P1"><text:tab/>W załączeniu przekazuję kopię pisma Przewodniczącej Rady Miasta Hajnówka dotyczące korekty godzin kursowania pociągów z Białegostoku do Hajnówki oraz z Hajnówki do Białegostoku. </text:p>
      <text:p text:style-name="P1"><text:tab/>Proszę o udzielenie odpowiedzi bezpośrednio Przewodniczącej Rady Miasta <text:s/>Hajnówka.</text:p>
      <text:p text:style-name="P3">BURMISTRZ</text:p>
      <text:p text:style-name="P4">Jerzy Sirak</text:p>
      <text:p text:style-name="P1"/>
      <text:p text:style-name="P1"/>
      <text:p text:style-name="P1">A/a</text:p>
      <text:p text:style-name="P1">MW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99cm" fo:margin-right="2.9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4S</meta:editing-duration>
    <meta:editing-cycles>5</meta:editing-cycles>
    <meta:generator>OpenOffice/4.1.7$Win32 OpenOffice.org_project/417m1$Build-9800</meta:generator>
    <dc:date>2020-12-28T09:02:03.91</dc:date>
    <meta:printed-by>Marta Wilson-Trochimczyk</meta:printed-by>
    <meta:print-date>2020-12-18T12:46:04.30</meta:print-date>
    <meta:document-statistic meta:table-count="0" meta:image-count="0" meta:object-count="0" meta:page-count="1" meta:paragraph-count="12" meta:word-count="51" meta:character-count="455"/>
    <meta:user-defined meta:name="Info 1"/>
    <meta:user-defined meta:name="Info 2"/>
    <meta:user-defined meta:name="Info 3"/>
    <meta:user-defined meta:name="Info 4"/>
  </office:meta>
</office:document-meta>
</file>