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 Pry" svg:font-family="'Myriad Pry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style:font-name-complex="Myriad Pro"/>
    </style:style>
    <style:style style:name="P4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Times New Roman1" style:font-name-complex="Myriad Pro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Myriad Pry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line-height="100%" fo:text-align="end" style:justify-single-word="false" fo:text-indent="1.249cm" style:auto-text-indent="false" style:page-number="auto"/>
      <style:text-properties style:font-name="Times New Roman1" style:font-name-complex="Myriad Pro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style:font-name-complex="Myriad Pro"/>
    </style:style>
    <style:style style:name="T2" style:family="text">
      <style:text-properties fo:font-size="15pt" fo:font-weight="bold" style:font-name-complex="Myriad Pro"/>
    </style:style>
    <style:style style:name="T3" style:family="text">
      <style:text-properties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2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Hajnówka, dnia 11.12.2020 r.</text:p>
      <text:p text:style-name="P3">BRM.0003.1.72.2020</text:p>
      <text:p text:style-name="P8"><draw:frame draw:style-name="fr3" draw:name="grafika6" text:anchor-type="char" svg:x="14.063cm" svg:y="0.395cm" svg:width="4.436cm" svg:height="9.698cm" draw:z-index="0"><draw:image xlink:href="Pictures/10000000000001E80000042AF61F2D44.jpg" xlink:type="simple" xlink:show="embed" xlink:actuate="onLoad"/></draw:frame></text:p>
      <text:p text:style-name="P4"><text:span text:style-name="T1"><text:tab/><text:tab/><text:tab/><text:tab/><text:tab/><text:tab/> <text:s text:c="3"/></text:span><text:span text:style-name="T2">Sz.P.</text:span></text:p>
      <text:p text:style-name="P5"><text:tab/><text:tab/><text:tab/><text:tab/><text:tab/><text:tab/><text:tab/><text:span text:style-name="T3">Walentyna Pietroczuk</text:span></text:p>
      <text:p text:style-name="P6"><text:s text:c="4"/><text:tab/><text:tab/><text:tab/><text:tab/><text:tab/><text:tab/><text:tab/>Przewodnicząca </text:p>
      <text:p text:style-name="P6"><text:tab/><text:tab/><text:tab/><text:tab/><text:tab/><text:tab/><text:tab/>Rady Miasta Hajnówka</text:p>
      <text:p text:style-name="P7"><text:tab/><text:span text:style-name="T4"><text:tab/><text:tab/><text:tab/><text:tab/><text:tab/></text:span></text:p>
      <text:p text:style-name="P10"/>
      <text:p text:style-name="P10"/>
      <text:p text:style-name="P9"/>
      <text:p text:style-name="P11"><text:tab/>Odpowiadając na wniosek Pani Jadwigi Dąbrowskiej – Radnej Rady Miasta Hajnówka – przekazany pismem BRM.0003.1.72.2020 z dnia 10.12.2020 r., dotyczący rozważenia przez dyrektorów szkół w Hajnówce możliwości podwyższenia dodatku motywacyjnego zastępcom dyrektorów szkół uprzejmie informuję, że zgodnie z art. 68 ust. 5 ustawy z dnia 14 grudnia 2016 r. Prawo oświatowe (Dz. U. z 2020 r. poz. 910) dyrektor jest kierownikiem zakładu pracy dla zatrudnionych w szkole pracowników i posiada wyłączność w kwestii decydowania w sprawach zatrudniania, zwalniania oraz ustalania wysokości wynagrodzenia, w tym wysokości dodatków motywacyjnych, zatrudnionym pracownikom, w tym wicedyrektorom. Wysokość dodatku motywacyjnego jest uzależniona od spełnienia kryteriów określonych <text:s text:c="13"/>w <text:span text:style-name="T6">§</text:span><text:span text:style-name="T5"> 7 uchwały nr </text:span>XX/142/20 Rady Miasta Hajnówka z dnia 22 lipca 2020 r. w sprawie regulaminu wynagradzania nauczycieli zatrudnionych w placówkach oświatowych prowadzonych przez Gminę Miejską Hajnówka. </text:p>
      <text:p text:style-name="P11"><text:tab/>Wystąpienie z wnioskiem do dyrektorów szkół o rozważenie możliwości podwyższenia dodatku motywacyjnego zastępcom dyrektorów szkół może stanowić swego rodzaju ingerencję w ich ustawowe kompetencje.</text:p>
      <text:p text:style-name="P14">BURMISTRZ</text:p>
      <text:p text:style-name="P15">Jerzy Sirak</text:p>
      <text:p text:style-name="P11"><text:tab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 Pry" svg:font-family="'Myriad Pry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87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y="-2.81cm" svg:width="3.487cm" svg:height="3.04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2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2-15T09:12:10.17</dc:date>
    <meta:print-date>2020-12-14T09:10:32.13</meta:print-date>
    <meta:editing-cycles>72</meta:editing-cycles>
    <meta:editing-duration>P1DT11H10M44S</meta:editing-duration>
    <meta:generator>OpenOffice/4.1.7$Win32 OpenOffice.org_project/417m1$Build-9800</meta:generator>
    <meta:document-statistic meta:table-count="0" meta:image-count="3" meta:object-count="0" meta:page-count="1" meta:paragraph-count="14" meta:word-count="169" meta:character-count="1348"/>
  </office:meta>
</office:document-meta>
</file>