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 style:list-style-name="L1">
      <style:paragraph-properties fo:line-height="100%" fo:text-align="start" style:justify-single-word="false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0 grudnia 2020 r.</text:p>
      <text:p text:style-name="P3"/>
      <text:p text:style-name="P3"/>
      <text:p text:style-name="P3">BRM.0003.1.72.2020</text:p>
      <text:p text:style-name="P3"/>
      <text:p text:style-name="P8">Burmistrz Miasta Hajnówka</text:p>
      <text:p text:style-name="P3"/>
      <text:p text:style-name="P2"><text:span text:style-name="Strong_20_Emphasis"><text:span text:style-name="T1">Z polecenia Przewodniczącej Rady Miasta Hajnówka w załączeniu przekazuję jak niżej wniosek przekazany w wersji elektronicznej na skrzynkę elektroniczną <text:s/>Biura Rady Miasta Hajnówka przez Panią Jadwigę Dąbrowską – Radną Rady Miasta Hajnówka jak niżej:</text:span></text:span></text:p>
      <text:p text:style-name="P6">„Składam na ręce Pani Przewodniczącej wniosek z prośbą o przekazanie go dyrektorom szkół w Hajnówce o rozważenie możliwości podwyższenia dodatku motywacyjnego zastępcom dyrektorów szkół. Zasięgnięta informacja o wysokości tych dodatków potwierdza, że od dawna pozostają one w tej samej wysokości. Ogrom obowiązków i odpowiedzialności, dodatkowo w tych trudnych pandemicznych czasach oraz poczynione oszczędności na bieżące utrzymanie szkół spowodowane  nauczaniem online być może będą wystarczającymi argumentami na rozważenie mojego wniosku.”</text:p>
      <text:p text:style-name="P5">Jednocześnie przypominam, że Burmistrz Miasta lub osoba przez niego wyznaczona jest zobowiązana udzielić odpowiedzi na piśmie nie później niż w terminie 14 dni od dnia otrzymania wniosku.</text:p>
      <text:p text:style-name="P7">STARSZY SPECJALISTA </text:p>
      <text:p text:style-name="P9">Halina Stepaniuk</text:p>
      <text:p text:style-name="P2"><text:span text:style-name="Strong_20_Emphasis"><text:span text:style-name="T2">Załącznik- szt 1:</text:span></text:span></text:p>
      <text:list xml:id="list89992455745846746" text:style-name="L1">
        <text:list-item>
          <text:p text:style-name="P10"><text:span text:style-name="Strong_20_Emphasis"><text:span text:style-name="T1">Wniosek Pani Jadwigi Dąbrowskiej- Radnej Rady Miasta Hajnówka z dnia 10.12.2020 roku oznaczone BRM.0003.1.72.2020 </text:span></text:span>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0-12-10T14:36:16.05</meta:print-date>
    <dc:date>2020-12-29T11:19:31.17</dc:date>
    <meta:editing-duration>PT3H2M11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2" meta:paragraph-count="10" meta:word-count="163" meta:character-count="1224"/>
  </office:meta>
</office:document-meta>
</file>