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/>
      <style:text-properties style:font-name="Calibri" fo:font-size="12pt" fo:language="pl" fo:country="PL" style:font-size-asian="12pt" style:font-size-complex="12pt"/>
    </style:style>
    <style:style style:name="P2" style:family="paragraph" style:parent-style-name="Standard">
      <style:paragraph-properties fo:line-height="100%" fo:text-align="start" style:justify-single-word="false"/>
      <style:text-properties style:font-name="Calibri" fo:font-size="12pt" fo:language="pl" fo:country="PL" fo:font-style="normal" style:font-size-asian="12pt" style:font-style-asian="normal" style:font-size-complex="12pt" style:font-style-complex="normal"/>
    </style:style>
    <style:style style:name="P3" style:family="paragraph" style:parent-style-name="Standard">
      <style:paragraph-properties fo:margin-left="6.227cm" fo:margin-right="0cm" fo:line-height="100%" fo:text-align="start" style:justify-single-word="false" fo:text-indent="0cm" style:auto-text-indent="false"/>
      <style:text-properties style:font-name="Calibri" fo:font-size="12pt" fo:language="pl" fo:country="PL" fo:font-style="normal" style:font-size-asian="12pt" style:font-style-asian="normal" style:font-size-complex="12pt" style:font-style-complex="normal"/>
    </style:style>
    <style:style style:name="P4" style:family="paragraph" style:parent-style-name="Standard" style:master-page-name="">
      <style:paragraph-properties fo:margin-left="0cm" fo:margin-right="0cm" fo:line-height="100%" fo:text-align="start" style:justify-single-word="false" fo:text-indent="2.434cm" style:auto-text-indent="false" style:page-number="auto"/>
      <style:text-properties style:font-name="Calibri" fo:font-size="12pt" fo:language="pl" fo:country="PL" style:font-size-asian="12pt" style:font-size-complex="12pt"/>
    </style:style>
    <style:style style:name="P5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Calibri" fo:font-size="12pt" fo:language="pl" fo:country="PL" style:font-size-asian="12pt" style:font-size-complex="12pt"/>
    </style:style>
    <style:style style:name="T1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emat: Dodatki motywacyjne wicedyrektorów szkół.</text:p>
      <text:p text:style-name="P1">Nadawca: *<text:span text:style-name="T1">zanonimizowano adres e-mail</text:span></text:p>
      <text:p text:style-name="P2">Data: 10.12.2020, 13:44</text:p>
      <text:p text:style-name="P2">Adresat: Halina Stepaniuk &lt;<text:a xlink:type="simple" xlink:href="mailto:h.stepaniuk@hajnowka.pl" text:style-name="Internet_20_link" text:visited-style-name="Visited_20_Internet_20_Link">h.stepaniuk@hajnowka.pl</text:a>&gt;</text:p>
      <text:p text:style-name="P2"/>
      <text:p text:style-name="P2">Jadwiga Dąbrowska <text:s text:c="42"/>Hajnówka, 10.12.2020</text:p>
      <text:p text:style-name="P2">Radna Miasta Hajnówka</text:p>
      <text:p text:style-name="P2"/>
      <text:p text:style-name="P3">Przewodnicząca Rady Miasta Hajnówka</text:p>
      <text:p text:style-name="P3">Pani Walentyna Pietroczuk.</text:p>
      <text:p text:style-name="P1"/>
      <text:p text:style-name="P1"/>
      <text:p text:style-name="P4">Składam na ręce Pani Przewodniczącej wniosek z prośbą o przekazanie go dyrektorom szkół w Hajnówce o rozważenie możliwości podwyższenia dodatku motywacyjnego zastępcom dyrektorów szkół. Zasięgnięta informacja o wysokości tych dodatków potwierdza, że od dawna pozostają one w tej samej wysokości. Ogrom obowiązków i odpowiedzialności, dodatkowo w tych trudnych pandemicznych czasach oraz poczynione oszczędności na bieżące utrzymanie szkół spowodowane  nauczaniem online być może będą wystarczającymi argumentami na rozważenie mojego wniosku.</text:p>
      <text:p text:style-name="P5">Z poważaniem</text:p>
      <text:p text:style-name="P5"/>
      <text:p text:style-name="P5">Jadwiga Dąbrowsk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pl" fo:country="PL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1M23S</meta:editing-duration>
    <meta:editing-cycles>5</meta:editing-cycles>
    <meta:generator>OpenOffice/4.1.7$Win32 OpenOffice.org_project/417m1$Build-9800</meta:generator>
    <dc:date>2020-12-29T11:18:48.30</dc:date>
    <meta:document-statistic meta:table-count="0" meta:image-count="0" meta:object-count="0" meta:page-count="1" meta:paragraph-count="11" meta:word-count="103" meta:character-count="892"/>
    <meta:user-defined meta:name="Info 1"/>
    <meta:user-defined meta:name="Info 2"/>
    <meta:user-defined meta:name="Info 3"/>
    <meta:user-defined meta:name="Info 4"/>
  </office:meta>
</office:document-meta>
</file>