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 style:list-style-name="L1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justify" style:justify-single-word="false" fo:orphans="2" fo:widows="2" style:writing-mode="lr-tb"/>
      <style:text-properties style:use-window-font-color="true" style:font-name="Arial" fo:font-size="14pt" fo:language="pl" fo:country="PL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 style:list-style-name="L1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 style:list-style-name="L2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 style:list-style-name="L2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2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0% 100%" fo:font-weight="normal" style:language-asian="zxx" style:country-asian="non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 16.12.2020 r.</text:p>
      <text:p text:style-name="P4">BRM.0003.1.71.2020 <text:s text:c="398"/></text:p>
      <text:p text:style-name="P4"/>
      <text:p text:style-name="P4"><text:tab/><text:tab/><text:tab/><text:tab/><text:tab/><text:span text:style-name="T1">Pani Walentyna Pietroczuk</text:span></text:p>
      <text:p text:style-name="P5"><text:tab/><text:tab/><text:tab/><text:tab/><text:tab/>Przewodniczący</text:p>
      <text:p text:style-name="P5"><text:tab/><text:tab/><text:tab/><text:tab/><text:tab/><text:span text:style-name="T2">Rady Miasta Hajnówka</text:span></text:p>
      <text:p text:style-name="P6"><text:tab/><text:tab/><text:tab/><text:tab/><text:tab/>Pani Helena Kuklik</text:p>
      <text:p text:style-name="P6"><text:tab/><text:tab/><text:tab/><text:tab/><text:tab/>Radna Rady Miasta Hajnówka </text:p>
      <text:p text:style-name="P2"><text:tab/><text:tab/></text:p>
      <text:p text:style-name="P2"><text:tab/><text:tab/>W odpowiedzi na wniosek złożony w dniu 10 grudnia 2020 r. niniejszym informuję:</text:p>
      <text:list xml:id="list5340347443925146420" text:style-name="L1">
        <text:list-item>
          <text:p text:style-name="P8"><text:span text:style-name="T3">Wyrys geodezyjny pojedynczej działki kosztuje 150 zł. Na stronie </text:span><text:a xlink:type="simple" xlink:href="http://hajnowka.geoportal2.pl/" text:style-name="Internet_20_link" text:visited-style-name="Visited_20_Internet_20_Link"><text:span text:style-name="T3">http://hajnowka.geoportal2.pl/</text:span></text:a><text:span text:style-name="T3"> są dostępne dla każdego bezpłatne mapy powiatu hajnowskiego, w tym również miasta Hajnówka - w załączniku wydruk mapy działki oznaczonej numerem geodezyjnym 208/4 położonej w Hajnówce obr. 2 Dolne.</text:span></text:p>
        </text:list-item>
        <text:list-item>
          <text:p text:style-name="P7"><text:span text:style-name="T4">Zgodnie z zapisem w miejscowym planie zagospodarowania przestrzennego miasta Hajnówka Obszar 3 „Hajnówka-Wschód” uchwalonego Uchwałą Nr XXXVIII/229/06 Rady Miasta Hajnówka z dnia 25 października 2006 r. przedmiotowe działki oznaczone są symbolami: 3.6 MWU, 3.36 U, 3.9 MW oraz 3.84 KD-D. </text:span>Działki położone w Hajnówce przy ul. Piaski, oznaczone numerami geodezyjnymi 1397/50 i 1397/51 były przedmiotem przetargu Nr 1/2020 ustnego nieograniczonego. Akt notarialny sprzedaży działek został podpisany w dniu 17.03.2020 r.</text:p>
        </text:list-item>
        <text:list-item>
          <text:p text:style-name="P9">W dniu 12.02.2015 została zakupiona od osoby fizycznej działka oznaczona numerem geodezyjnym 216/16 o powierzchni 0,0052 ha położona w rejonie ulicy Elektrycznej, za kwotę 7.280,00 zł z przeznaczeniem pod drogę, do dnia dzisiejszego jest własnością Gminy Miejskiej. </text:p>
          <text:p text:style-name="P9">- W dniu 17.12.2015 zostały zakupione od firmy Gryfskand działki oznaczone numerami geodezyjnymi 1/137 o powierzchni 0,9290 ha i 1/138 o powierzchni 0,1191 ha położone przy ul. J.Filipczuka, za kwotę 227.918,00 zł, z przeznaczeniem na realizację zadań własnych gminy. Część zakupionych działek zostało zbytych, część jest własnością Gminy Miejskiej (opisane w pkt. 5 odpowiedzi). </text:p>
          <text:p text:style-name="P9">- W dniu 06.06.2016 zostały zakupione od osób fizycznych działki oznaczone numerami geodezyjnymi: 26/54 o powierzchni 0,0058 ha za kwotę 870,00 zł, 26/56 o powierzchni 0,0034 ha za kwotę 510,00 zł, 26/58 o powierzchni 0,0018 ha za kwotę 270,00 zł, 26/50 o powierzchni 0,0032 ha za kwotę 480,00 zł, 26/52 o <text:soft-page-break/>powierzchni 0,0031 ha za kwotę 465,00 zł, 26/46 o powierzchni 0,0022 ha za kwotę 330,00 zł, oraz w dniu 17.06.2020 działkę oznaczoną numerem geodezyjnym 26/48 o powierzchni 0,0035 ha za kwotę 525,00 zł z przeznaczeniem pod poszerzenie ulicy Granicznej, do dnia dzisiejszego są własnością Gminy Miejskiej. </text:p>
          <text:p text:style-name="P9">- W dniu 13.01.2017 została zakupiona od osób fizycznych działka oznaczona numerem geodezyjnym 114/6 o powierzchni 0,2296 ha położona w obrębie 2 Dolne, za kwotę 45.920,00 zł z przeznaczeniem pod drogę, do dnia dzisiejszego jest własnością Gminy Miejskiej. </text:p>
          <text:p text:style-name="P9">- W dniu 26.01.2017 została zakupiona od osoby fizycznej działka oznaczona numerem geodezyjnym 26/60 o powierzchni 0,0047 ha położona w rejonie ulicy Granicznej, za kwotę 705,00 zł z przeznaczeniem pod poszerzenie drogi, do dnia dzisiejszego jest własnością Gminy Miejskiej. </text:p>
          <text:p text:style-name="P9">- W dniu 27.04.2018 została zakupiona od OSM Hajnówka działka oznaczona numerami geodezyjnymi 2676/8 i 2676/12 o powierzchni 1,8880 ha położona w rejonie ulicy Warszawskiej, za kwotę 177.000,00 zł z przeznaczeniem na zadania własne. Działka oznaczona numerem geodezyjnym 2676/12 została przekazana aportem w dniu 27.06.2018 r. na rzecz PWiK Sp. z o.o., działka oznaczona numerem geodezyjnym 2676/8 została sprzedana w dniu 07.11.2018 r. na rzecz Skarbu Państwa Aresztu Śledczego za kwotę 176.000,00 zł. </text:p>
          <text:p text:style-name="P9">- W dniu 08.06.2018 zostały zakupione od osób fizycznych działki oznaczone numerami geodezyjnymi: 111/3 o powierzchni 0,0100 ha za kwotę 2.000,00 zł, 116/3, 116/5, 116/6 o łącznej powierzchni 0,0086 ha za kwotę 1.720,00 zł z przeznaczeniem pod poszerzenie ulicy Urodzajnej, do dnia dzisiejszego są własnością Gminy Miejskiej. </text:p>
          <text:p text:style-name="P9">- W dniu 18.04.2019 została zakupiona od Forte działka oznaczona numerem geodezyjnym 1056/171 o powierzchni 0,0992 ha za kwotę 20.000,00 zł położona przy ul. 3 Maja, w dniu 02.11.2020 przedmiotowa nieruchomość została zbyta na rzecz osoby fizycznej za kwotę 50.500,00 zł. </text:p>
          <text:p text:style-name="P9">- W dniu 28.02.2020 została zakupiona od osoby fizycznej działka oznaczona numerem geodezyjnym 3 o powierzchni 1,6322 ha położona w obrębie 6 Judzianka Stara, za kwotę 101.816,80 zł z przeznaczeniem pod cmentarz, w dniu 26.11.2020 przekazana umową darowizny na rzecz Kościoła Chrześcijan Baptystów. <text:s text:c="8"/></text:p>
        </text:list-item>
      </text:list>
      <text:list xml:id="list2754760093888890547" text:style-name="L2">
        <text:list-item>
          <text:p text:style-name="P10">Nieruchomość gruntowa, położona w Hajnówce przy ul. J.Filipczuka, stanowiąca własność Gminy Miejskiej Hajnówka oznaczona numerem geodezyjnym 1/191 o pow. 0,1794 ha została zamieniona na nieruchomość gruntową położoną w <text:soft-page-break/>Hajnówce przy ul. J.Filipczuka stanowiącą własność spółki cywilnej, oznaczoną numerem geodezyjnym 1/188 o pow. 0,1793 ha.</text:p>
        </text:list-item>
        <text:list-item>
          <text:p text:style-name="P10">Prawo wieczystego użytkowania działek oznaczonych numerami geodezyjnymi 1/137 i 1/138 zostało nabyte od Sp. z o.o. „Gryfskand” Rep.A.Nr 4695/2025 w dniu 17.12.2015 r. jako całość funkcjonalna. Działka oznaczona numerem geodezyjnym 1/138 oraz wydzielona część z działki 1/137 oznaczona numerem geodezyjnym 1/187 zostały przekazane aportem na rzecz PWiK Sp. z o.o. <text:s/>Nowo powstała działka oznaczona numerem geodezyjnym 1/191 została zamieniona z firmą Karmel, działki oznaczone numerami geodezyjnymi 1/188, 1/192, 1/193, 1/194, 1/195 i 1/196 zostały uporządkowane, budynek wyburzono i stanowią rezerwę terenów inwestycyjnych (przemysłowo-usługowych). </text:p>
          <text:p text:style-name="P11">BURMISTRZ</text:p>
          <text:p text:style-name="P12">Jerzy Sirak</text:p>
        </text:list-item>
      </text:list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8S</meta:editing-duration>
    <meta:editing-cycles>4</meta:editing-cycles>
    <meta:generator>OpenOffice/4.1.7$Win32 OpenOffice.org_project/417m1$Build-9800</meta:generator>
    <dc:date>2020-12-17T12:16:42.54</dc:date>
    <meta:document-statistic meta:table-count="0" meta:image-count="0" meta:object-count="0" meta:page-count="3" meta:paragraph-count="24" meta:word-count="744" meta:character-count="5675"/>
    <meta:user-defined meta:name="Info 1"/>
    <meta:user-defined meta:name="Info 2"/>
    <meta:user-defined meta:name="Info 3"/>
    <meta:user-defined meta:name="Info 4"/>
  </office:meta>
</office:document-meta>
</file>