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paragraph-properties fo:line-height="100%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tyle="italic" style:font-style-asian="italic" style:font-style-complex="italic"/>
    </style:style>
    <style:style style:name="P11" style:family="paragraph" style:parent-style-name="Standard" style:list-style-name="L2">
      <style:paragraph-properties fo:line-height="100%" fo:text-align="start" style:justify-single-word="false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0 grudnia 2020 r.</text:p>
      <text:p text:style-name="P3"/>
      <text:p text:style-name="P3"/>
      <text:p text:style-name="P3">BRM.0003.1.71.2020</text:p>
      <text:p text:style-name="P3"/>
      <text:p text:style-name="P6">Burmistrz Miasta Hajnówka</text:p>
      <text:p text:style-name="P3"/>
      <text:p text:style-name="P2"><text:span text:style-name="Strong_20_Emphasis"><text:span text:style-name="T1">Na podstawie art. 24. ust. 6 ustawy <text:s/>z dnia 8 marca 1990 r. o samorządzie <text:s/>gminnym <text:s/>w załączeniu przekazuję jak niżej zapytania przekazane w wersji elektronicznej na skrzynkę elektroniczną <text:s/>Biura Rady Miasta Hajnówka przez Panią Helenę Kuklik – Radna Rady Miasta Hajnówka jak niżej:</text:span></text:span></text:p>
      <text:p text:style-name="P2"><text:span text:style-name="Strong_20_Emphasis"><text:span text:style-name="T1">„Składam zapytania do Burmistrza o działki gruntowe miejskie: </text:span></text:span></text:p>
      <text:list xml:id="list8174125789318726926" text:style-name="L1">
        <text:list-item>
          <text:p text:style-name="P8">Proszę o dostarczenie wyrysu geodezyjnego gruntu działki miejskiej oznaczonej numerem geodezyjnym 208/4 o powierzchni 0,1353 ha, którą burmistrz przyjął jako darowiznę. </text:p>
        </text:list-item>
        <text:list-item>
          <text:p text:style-name="P8">Jakie jest przeznaczenie działki miejskiej po zburzonych domach przy ulicy Piaski między ulicą Wierobieja a Przedszkolem przy ul Jagiełły? W załączeniu przesyłam fotografię, na której widoczne jest wygrodzenie terenu. Czy to oznacza, że teren wygrodzony nie jest miejski i od kiedy? </text:p>
        </text:list-item>
        <text:list-item>
          <text:p text:style-name="P8">Proszę o zestawienie zakupionych od roku 2015 przez UM Hajnówka gruntów zabudowanych i niezabudowanych wraz ze wskazaniem nr działki, powierzchni, daty zakupu, od kogo zakupiono grunt, za jaką kwotę i czy grunt nadal jest w posiadaniu UM Hajnówka czy też został przekazany/sprzedany i za jaką kwotę. </text:p>
        </text:list-item>
        <text:list-item>
          <text:p text:style-name="P8">Którą działkę UM Hajnówka przekazał w zamian za działkę nr 1/188 o pow 0,1793 ha dla PPH "Karmel" S.C.? </text:p>
        </text:list-item>
        <text:list-item>
          <text:p text:style-name="P8">Jakie są dalsze losy działki nr 1/137 o pow 0.9290 ha, nabytej od Gryfskandu w roku 2015?”</text:p>
        </text:list-item>
      </text:list>
      <text:p text:style-name="P5">Do zapytań dołączone zostały dwa zdjęcia.</text:p>
      <text:p text:style-name="P5">Jednocześnie przypominam, że Burmistrz Miasta lub osoba przez niego wyznaczona jest zobowiązana udzielić odpowiedzi na piśmie nie później niż w terminie 14 dni od dnia otrzymania zapytania.</text:p>
      <text:p text:style-name="P9">PRZEWODNICZĄCY RADY</text:p>
      <text:p text:style-name="P10"><text:span text:style-name="T3">Walentyna Pietroczuk</text:span></text:p>
      <text:p text:style-name="P2"><text:span text:style-name="Strong_20_Emphasis"><text:span text:style-name="T2">Załącznik- szt 1:</text:span></text:span></text:p>
      <text:list xml:id="list2502309183913809251" text:style-name="L2">
        <text:list-item>
          <text:p text:style-name="P11"><text:span text:style-name="Strong_20_Emphasis"><text:span text:style-name="T1">Zapytania Pani Heleny Kuklik- Radnej Rady Miasta Hajnówka z dnia 10.12.2020 roku oznaczone BRM.0003.1.71.2020 ( załącznik Nr 1 zapytania, załącznik nr 2 zdjęcie, załącznik nr 3 zdjęcia)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2-10T08:42:37.65</meta:print-date>
    <dc:date>2020-12-14T13:14:29.61</dc:date>
    <meta:editing-duration>PT2H54M20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16" meta:word-count="280" meta:character-count="1849"/>
  </office:meta>
</office:document-meta>
</file>