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ahoma" fo:font-size="11pt" style:font-size-asian="11pt" style:font-size-complex="11pt"/>
    </style:style>
    <style:style style:name="P2" style:family="paragraph" style:parent-style-name="Standard" style:list-style-name="L1">
      <style:paragraph-properties fo:line-height="115%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line-height="115%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span text:style-name="T2">Przewodnicząca Rady Miasta Hajnówka </text:span></text:p>
      <text:p text:style-name="P1"><text:tab/><text:tab/><text:tab/><text:tab/><text:tab/><text:tab/>Pani Walentyna Pietroczuk</text:p>
      <text:p text:style-name="P1"/>
      <text:p text:style-name="P1">Składam zapytania do Burmistrza o działki gruntowe miejskie: </text:p>
      <text:list xml:id="list8598526334367494699" text:style-name="L1">
        <text:list-item>
          <text:p text:style-name="P2">Proszę o dostarczenie wyrysu geodezyjnego gruntu działki miejskiej oznaczonej numerem geodezyjnym 208/4 o powierzchni 0,1353 ha, którą burmistrz przyjął jako darowiznę. </text:p>
        </text:list-item>
        <text:list-item>
          <text:p text:style-name="P2">Jakie jest przeznaczenie działki miejskiej po zburzonych domach przy ulicy Piaski między ulicą Wierobieja a Przedszkolem przy ul Jagiełły? W załączeniu przesyłam fotografię, na której widoczne jest wygrodzenie terenu. Czy to oznacza, że teren wygrodzony nie jest miejski i od kiedy? </text:p>
        </text:list-item>
        <text:list-item>
          <text:p text:style-name="P2">Proszę o zestawienie zakupionych od roku 2015 przez UM Hajnówka gruntów zabudowanych i niezabudowanych wraz ze wskazaniem nr działki, powierzchni, daty zakupu, od kogo zakupiono grunt, za jaką kwotę i czy grunt nadal jest w posiadaniu UM Hajnówka czy też został przekazany/sprzedany i za jaką kwotę. </text:p>
        </text:list-item>
        <text:list-item>
          <text:p text:style-name="P2">Którą działkę UM Hajnówka przekazał w zamian za działkę nr 1/188 o pow 0,1793 ha dla PPH "Karmel" S.C.? </text:p>
        </text:list-item>
        <text:list-item>
          <text:p text:style-name="P2">Jakie są dalsze losy działki nr 1/137 o pow 0.9290 ha, nabytej od Grfskandu w roku 2015?</text:p>
        </text:list-item>
      </text:list>
      <text:p text:style-name="P1"/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Radna Helena Kuklik</text:p>
      <text:p text:style-name="P1"/>
      <text:p text:style-name="P1">Hajnówka, 09.12.2020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41S</meta:editing-duration>
    <meta:editing-cycles>3</meta:editing-cycles>
    <meta:generator>OpenOffice/4.1.6$Win32 OpenOffice.org_project/416m1$Build-9790</meta:generator>
    <dc:date>2020-12-09T23:11:25.46</dc:date>
    <meta:document-statistic meta:table-count="0" meta:image-count="0" meta:object-count="0" meta:page-count="1" meta:paragraph-count="11" meta:word-count="170" meta:character-count="1147"/>
    <meta:user-defined meta:name="Info 1"/>
    <meta:user-defined meta:name="Info 2"/>
    <meta:user-defined meta:name="Info 3"/>
    <meta:user-defined meta:name="Info 4"/>
  </office:meta>
</office:document-meta>
</file>