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pl" fo:country="PL" style:language-asian="zxx" style:country-asian="none" style:language-complex="zxx" style:country-complex="none"/>
    </style:style>
    <style:style style:name="P2" style:family="paragraph" style:parent-style-name="Standard">
      <style:paragraph-properties fo:text-align="justify" style:justify-single-word="false"/>
      <style:text-properties style:font-name="Arial" fo:language="pl" fo:country="PL" style:language-asian="zxx" style:country-asian="none" style:language-complex="zxx" style:country-complex="none"/>
    </style:style>
    <style:style style:name="P3" style:family="paragraph" style:parent-style-name="Standard" style:list-style-name="L1">
      <style:paragraph-properties fo:text-align="justify" style:justify-single-word="false"/>
      <style:text-properties style:font-name="Arial" fo:language="pl" fo:country="PL" style:language-asian="zxx" style:country-asian="none" style:language-complex="zxx" style:country-complex="none"/>
    </style:style>
    <style:style style:name="P4" style:family="paragraph" style:parent-style-name="Standard">
      <style:paragraph-properties fo:text-align="end" style:justify-single-word="false"/>
      <style:text-properties style:font-name="Arial" fo:language="pl" fo:country="PL" style:language-asian="zxx" style:country-asian="none" style:language-complex="zxx" style:country-complex="none"/>
    </style:style>
    <style:style style:name="P5" style:family="paragraph" style:parent-style-name="Standard">
      <style:paragraph-properties fo:text-align="end" style:justify-single-word="false"/>
      <style:text-properties style:font-name="Arial" fo:language="pl" fo:country="PL" fo:font-style="italic" style:language-asian="zxx" style:country-asian="none" style:font-style-asian="italic" style:language-complex="zxx" style:country-complex="none" style:font-style-complex="itali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Hajnówka, 2020.12.10</text:p>
      <text:p text:style-name="P1">BRM.0003.70.2020</text:p>
      <text:p text:style-name="P1"/>
      <text:p text:style-name="P1"/>
      <text:p text:style-name="P1"><text:tab/><text:tab/><text:tab/><text:tab/><text:tab/><text:tab/><text:tab/>Przewodnicząca </text:p>
      <text:p text:style-name="P1"><text:tab/><text:tab/><text:tab/><text:tab/><text:tab/><text:tab/><text:tab/>Rady Miasta Hajnówka</text:p>
      <text:p text:style-name="P1"/>
      <text:p text:style-name="P1">W odpowiedzi na interpelację Radnego Macieja Borkowskiego, złożona w dniu 30 listopada 2020r <text:s/>wyjaśniam, co następuje.</text:p>
      <text:p text:style-name="P1"/>
      <text:p text:style-name="P1">Ad.1<text:tab/>Zgodnie z uchwałą nr XIII/109/19 Rady Miasta <text:s/>Hajnówka z dnia 30 grudnia 2019r., w sprawie przyjęcia stanowiska w sprawie wyeliminowania szkodliwych emisji wprowadzanych do atmosfery przez zakład Gryfskand Sp z o.o. Oddział w Hajnówce - zakład Węgli Aktywnych Burmistrz Miasta Hajnówka pismem z dnia 09.01.2020r. przekazał stanowisko Rady Miasta Hajnówka: Wojewodzie Podlaskiemu, Podlaskiemu Wojewódzkiemu Inspektorowi Ochrony Środowiska w Białymstoku Ministrowi Klimatu Marszałkowi Województwa Podlaskiego, Prezesowi Grand Activated Sp z o.o. w Hajnówce oraz Prezesowi Gryfskand Sp z o.o. w Gryfinie, właścicielowi tj Panu Staffanowi Broemer wraz z <text:s/>z prośba o przedstawienie planowanych działań w zakresie środowiska i zaproszeniem do spotkania w Hajnówce, Staroście Hajnowskiemu i Głównemu Inspektorowi Ochrony Środowiska.</text:p>
      <text:p text:style-name="P1">Pismem z dnia 06.12.219r. wystąpiono do Wojewódzkiego Inspektora Ochrony Środowiska o udostępnienie protokołu kontroli w Zakładzie Węgli Drzewnych i Zakładzie Produkcji Węgli Aktywnych. Po otrzymaniu zanonimizowanego protokołu przekazano go do Biura Rady Miasta.</text:p>
      <text:p text:style-name="P1"><text:tab/>Po otrzymaniu od Grand Activeted Sp z o.o. informacji o wynikach badań wykonanych przez zakład, przekazywano je radnym. Niezależnie od informacji przekazywanych przez Burmistrza, odpowiadano na wnioski i interpelacje radnych dotyczące emisji do atmosfery z zakładów.</text:p>
      <text:p text:style-name="P1"><text:tab/>Poczyniono również rozeznanie wśród firm wykonujących badanie powietrza o możliwości badania powierza wokół zakładu. Otrzymaliśmy informację, że pobierając próbki poza emitorami nie ma możliwości wykazania, że potencjalne zagrożenia pochodzą ze wskazanych źródeł. Dlatego tez odstąpiono od zlecania badań powietrza. Uważam, że zapisy zawarte w stanowisku Rady Miasta są realizowane.</text:p>
      <text:p text:style-name="P1"><text:tab/>Ponadto wystąpiono do Starostwa Powiatowego w Hajnówce o udzielenie wyjaśnień dotyczących obecnej sytuacji zakładów: Grand Associated Sp z oo. W Hajnówce oraz GRYFSKAND Sp z o.o.z siedzibą w Gryfinie, Oddział w Hajnówce, zakład Produkcji Węgli Drzewnych Białostocka 1, w Hajnówce oraz o przekazanie informacji dotyczących przeprowadzonych w zakładach kontroli i ich wynikach. Kopia odpowiedzi w załączeniu do niniejszego pisma.</text:p>
      <text:p text:style-name="P1"><text:tab/></text:p>
      <text:p text:style-name="P1">Ad.2<text:tab/>Pytanie nie dotyczy zakresu działania Urzędu miasta Hajnówka.</text:p>
      <text:p text:style-name="P1"/>
      <text:p text:style-name="P1">Ad.3<text:tab/>Zgodnie z właściwością rzeczową organów ochrony środowiska wójt, burmistrz, Prezydent jest właściwy do załatwiania spraw <text:s/>przy zwykłym korzystaniu ze środowiska. Powszechne korzystanie ze środowiska przysługuje z mocy ustawy każdemu i obejmuje korzystanie ze środowiska bez użycia <text:s/>instalacji, w celu zaspokojenia potrzeb osobistych oraz gospodarstwa domowego, w tym wypoczynku oraz uprawiania sportu, w zakresie: 1)wprowadzania do środowiska substancji lub energii, 2) innych niż wymienione <text:soft-page-break/>w pkt1 rodzajów powszechnego korzystania z wód w rozumieniu ustawy z dnia 20 lipca 2017r. -Prawo wodne. Natomiast zwykłe korzystanie ze środowiska <text:s/>(art.4 ust3 ustawy) to korzystanie wykraczające poza ramy korzystania powszechnego, co do którego ustawa nie wprowadza obowiązku uzyskania pozwolenia oraz zwykłe korzystanie z wody w rozumieniu przepisów prawo wodne. </text:p>
      <text:p text:style-name="P1"><text:tab/>Referat Gospodarki Komunalnej i Ochrony Środowiska zgodnie z art.81 ustawy realizuje zadania z zakresu ochrony zwierząt : Program przeciwdziałania bezdomności zwierząt oraz warunki utrzymywania zwierząt na terenie miasta; zadania z zakresu Prawa wodnego w zakresie naruszenia stosunków wodnych, ustawy o ochronie przyrody; sprawy związane z usuwaniem drzew i krzewów, ochrona pomników przyrody; z zakresu utrzymania czystości i porządku w gminach oraz o odpadach: regulamin utrzymania czystości na terenie miasta, stawki opłaty za odbiór i zagospodarowanie odpadów, organizacja systemu gospodarki odpadami na terenie miasta. Zadania te są ściśle związane z ochroną środowiska i są realizowane.</text:p>
      <text:p text:style-name="P1"><text:tab/>Ponadto zgodnie z art.378 ust.3 ustawy Prawo Ochrony Środowiska wójt,burmistrz, prezydent w przy zwykłym korzystaniu ze środowiska przez osoby fizyczne nie będące przedsiębiorcami wydaje decyzje <text:s/>o wykonaniu dodatkowych pomiarów w przypadkach , gdy instalacje nie wymagają pozwolenia na emisję gazów, przyjmowania wyników badań oraz przyjmowania zgłoszeń instalacji nie wymagającej uzyskania zezwolenia. Na terenie miasta Hajnówka taka sytuacja nie miała miejsca. </text:p>
      <text:p text:style-name="P1"><text:tab/>Referat Gospodarki Komunalnej i Ochrony Środowiska realizuje wynikające z ustaw obowiązki. </text:p>
      <text:p text:style-name="P1"/>
      <text:p text:style-name="P1">Ad.4<text:tab/>Burmistrz Miasta Hajnówka wypełnia obowiązek nałożony uchwałą nr XIII/109/19 Rady Miasta <text:s/>Hajnówka <text:s/>z dnia 30 grudnia 2019r., w sprawie przyjęcia stanowiska w sprawie wyeliminowania szkodliwych emisji wprowadzanych do atmosfery przez zakład Gryfskand Sp z o.o. Oddział w Hajnówce - zakład Węgli Aktywnych poprzez działania opisane w punkcie 1.</text:p>
      <text:p text:style-name="P4">BURMISTRZ</text:p>
      <text:p text:style-name="P5">Jerzy Sir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a </text:p>
      <text:p text:style-name="P1">MWT</text:p>
      <text:list xml:id="list3048889452277090989" text:style-name="L1">
        <text:list-header>
          <text:p text:style-name="P3"><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069cm" fo:margin-right="2.8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35M17S</meta:editing-duration>
    <meta:editing-cycles>16</meta:editing-cycles>
    <meta:generator>OpenOffice/4.1.7$Win32 OpenOffice.org_project/417m1$Build-9800</meta:generator>
    <dc:date>2020-12-14T13:07:39.18</dc:date>
    <meta:printed-by>Marta Wilson-Trochimczyk</meta:printed-by>
    <meta:print-date>2020-12-10T09:25:00.23</meta:print-date>
    <meta:document-statistic meta:table-count="0" meta:image-count="0" meta:object-count="0" meta:page-count="3" meta:paragraph-count="21" meta:word-count="653" meta:character-count="4936"/>
    <meta:user-defined meta:name="Info 1"/>
    <meta:user-defined meta:name="Info 2"/>
    <meta:user-defined meta:name="Info 3"/>
    <meta:user-defined meta:name="Info 4"/>
  </office:meta>
</office:document-meta>
</file>