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020-01-02 </text:p>
      <text:p text:style-name="P2"/>
      <text:p text:style-name="P2"/>
      <text:p text:style-name="P2">BRM.0711.1.2020 </text:p>
      <text:p text:style-name="P2"/>
      <text:p text:style-name="P2"/>
      <text:p text:style-name="P3">BURMISTRZ MIASTA HAJNÓWKA </text:p>
      <text:p text:style-name="P4"/>
      <text:p text:style-name="P4"/>
      <text:p text:style-name="P2">W załączeniu przekazuję Uchwałę Nr XIII/109/19 Rady Miasta Hajnówka z dnia 30 grudnia 2019 r. w sprawie przyjęcia stanowiska w sprawie wyeliminowania szkodliwych emisji wprowadzanych do atmosfery przez zakład Gryfskand Sp. z o.o. Oddział w Hajnówce - Zakład Węgli Aktywnych. </text:p>
      <text:p text:style-name="P2"/>
      <text:p text:style-name="P2">Jednocześnie przypominam, że Komisja Infrastruktury Komunalnej i Samorządu na posiedzeniu w dniu 17 grudnia 2019 roku wnosiła by przyjęte stanowisko w przedmiotowej sprawie przekazać zakładowi Gryfskand Sp. z o.o. Oddział w Hajnówce, Staroście Hajnowskiemu, Marszałkowi Województwa Podlaskiego, Wojewodzie Podlaskiemu, Ministrowi Klimatu, Głównemu Inspektorowi Ochrony Srodowiska oraz Wojewódzkiemu Inspektorowi Ochrony Srodowiska.</text:p>
      <text:p text:style-name="P2">Natomiast na sesji wnoszono by przetłumaczone stanowisko przekazać właścicielowi Firmy Gryfskand. </text:p>
      <text:p text:style-name="P1">PRZEWODNICZĄCY RADY</text:p>
      <text:p text:style-name="P5">Walentyna Pietrocz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8S</meta:editing-duration>
    <meta:editing-cycles>5</meta:editing-cycles>
    <meta:generator>OpenOffice/4.1.7$Win32 OpenOffice.org_project/417m1$Build-9800</meta:generator>
    <dc:date>2020-12-03T09:45:25.41</dc:date>
    <meta:document-statistic meta:table-count="0" meta:image-count="0" meta:object-count="0" meta:page-count="1" meta:paragraph-count="8" meta:word-count="112" meta:character-count="912"/>
    <meta:user-defined meta:name="Info 1"/>
    <meta:user-defined meta:name="Info 2"/>
    <meta:user-defined meta:name="Info 3"/>
    <meta:user-defined meta:name="Info 4"/>
  </office:meta>
</office:document-meta>
</file>