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 grudnia 2020 r.</text:p>
      <text:p text:style-name="P2"/>
      <text:p text:style-name="P2"/>
      <text:p text:style-name="P2">BRM.0003.1.70.2020</text:p>
      <text:p text:style-name="P2"/>
      <text:p text:style-name="P3">Pan Maciej Borkowski </text:p>
      <text:p text:style-name="P3">Radny Rady Miasta Hajnówka</text:p>
      <text:p text:style-name="P2"/>
      <text:p text:style-name="P1"><text:span text:style-name="Strong_20_Emphasis"><text:span text:style-name="T2">W nawiązaniu do Pana interpelacji z dnia 28.11.2020 r. (data wpływu do Biura Rady Miasta Hajnówka w dniu 30.11.2020 r.) w sprawie wykonywania przeze mnie statutowych obowiązków <text:s/>informuję Pana, że pismem oznaczonym BRM.0711.1.2020 z dnia 02.01.2020 r. przekazałam uchwalę Nr XIII/109/19 Rady Miasta Hajnówka z dnia 30 grudnia 2019 r. <text:s/>w sprawie przyjęcia stanowiska w sprawie wyeliminowania szkodliwych emisji wprowadzanych do atmosfery przez Zakład Gryfskand sp. z o.o <text:s/>Oddział w Hajnówce – Zakład Węgli Aktywnych <text:s/>Burmistrzowi Miasta Hajnówka ( data wpływu do Urzędu Miasta Hajnówka -02.01.2020 r.) </text:span></text:span></text:p>
      <text:p text:style-name="P1"><text:span text:style-name="Strong_20_Emphasis"><text:span text:style-name="T2">W załączeniu przekazuję Panu kopię tego pismo.</text:span></text:span></text:p>
      <text:p text:style-name="P6"><text:span text:style-name="Strong_20_Emphasis"><text:span text:style-name="T2">PZEWODNICZĄCY RADY</text:span></text:span></text:p>
      <text:p text:style-name="P6"><text:span text:style-name="Strong_20_Emphasis"><text:span text:style-name="T3">Walentyna Pietroczuk</text:span></text:span></text:p>
      <text:p text:style-name="P1"><text:span text:style-name="Strong_20_Emphasis"><text:span text:style-name="T2">Załącznik- szt 1:</text:span></text:span></text:p>
      <text:list xml:id="list6218953423983461374" text:style-name="L1">
        <text:list-item>
          <text:p text:style-name="P4"><text:span text:style-name="Strong_20_Emphasis"><text:span text:style-name="T1">Pismo Przewodniczącej Rady Miasta Hajnówka oznaczone BRM.0711.1.2020 z dnia 02.01.2020 r.</text:span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2-01T10:04:25.27</meta:print-date>
    <dc:date>2020-12-03T09:39:54.67</dc:date>
    <meta:editing-duration>PT2H10M26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27" meta:character-count="890"/>
  </office:meta>
</office:document-meta>
</file>