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tyle="italic" style:font-style-asian="italic" style:font-style-complex="italic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Hajnówka dnia 28.11.2020</text:p>
      <text:p text:style-name="Standard"><text:tab/></text:p>
      <text:p text:style-name="Standard"/>
      <text:p text:style-name="Standard"><text:tab/></text:p>
      <text:p text:style-name="Standard">Radny Miasta Hajnówka<text:tab/><text:tab/><text:tab/><text:tab/><text:tab/></text:p>
      <text:p text:style-name="Standard">Borkowski Maciej</text:p>
      <text:p text:style-name="Standard">tel. * <text:span text:style-name="T1">zanonimizowano</text:span></text:p>
      <text:p text:style-name="Standard"><text:tab/><text:tab/><text:tab/><text:tab/><text:tab/><text:tab/><text:tab/><text:tab/></text:p>
      <text:p text:style-name="Standard"><text:tab/><text:tab/><text:tab/><text:tab/><text:tab/><text:tab/><text:tab/><text:tab/> <text:s text:c="13"/>Przewodnicząca Rady</text:p>
      <text:p text:style-name="Standard"><text:tab/><text:tab/><text:tab/><text:tab/><text:tab/><text:tab/><text:tab/><text:tab/> <text:s text:c="16"/>Miasta Hajnówka</text:p>
      <text:p text:style-name="Standard"/>
      <text:p text:style-name="Standard"/>
      <text:p text:style-name="Standard"/>
      <text:p text:style-name="Standard"><text:tab/><text:tab/><text:tab/><text:tab/> <text:s text:c="17"/>Interpelacja</text:p>
      <text:p text:style-name="Standard"/>
      <text:p text:style-name="Standard"><text:tab/>Wnoszę o udzielenie informacji w oparciu o wypowiedzi Pana Burmistrza podczas XXII sesji rady miasta z dnia 25.11.2020r. dotyczącej firmy Gryfskand i rzekomego braku posiadania wiedzy na temat wprowadzania szkodliwych związków do powietrza. </text:p>
      <text:p text:style-name="Standard"/>
      <text:list xml:id="list9201514738920599797" text:style-name="L1">
        <text:list-item>
          <text:list>
            <text:list-item>
              <text:list>
                <text:list-item>
                  <text:p text:style-name="P1">Dlaczego Pan Burmistrz nie dopełnił obowiązku nałożonego przez radę miasta Hajnówka wynikającego z <text:s/>podjętej uchwały nr XII/109/19 w sprawie przyjęcia stanowiska wyeliminowania szkodliwych emisji wprowadzanych do atmosfery przez zakład Gryfskand Sp.z o.o Oddział w Hajnówce – Zakład Węgli Aktywnych.</text:p>
                  <text:p text:style-name="P1">Z <text:s/>treści tej uchwały jasno wynika do czego został zobligowany Burmistrz przez Radę Miasta : <text:s/><text:span text:style-name="T1">„ </text:span><text:span text:style-name="T4">Wnioskujemy również o przedstawianie aktualnych wyników badań wraz z ich interpretacją. ”</text:span></text:p>
                  <text:p text:style-name="P2"/>
                </text:list-item>
              </text:list>
            </text:list-item>
          </text:list>
        </text:list-item>
      </text:list>
      <text:list xml:id="list3144989552155933004" text:style-name="L2">
        <text:list-item>
          <text:list>
            <text:list-item>
              <text:list>
                <text:list-item>
                  <text:list>
                    <text:list-item>
                      <text:p text:style-name="P3">Czy Pani Przewodnicząca Rady Miasta która stwierdziła podczas XXII sesji rady miasta , iż Pan Burmistrz nie posiada wiedzy na temat nie przestrzegania norm środowiskowych przez firmę Gryfskand dopełniła obowiązku jaki nakłada na nią <text:span text:style-name="T2">§</text:span> 40.1 regulaminu rady miasta Hajnówka. ( niezwłocznie po podpisaniu przekazuje uchwały <text:s/>Burmistrzowi do realizacji )</text:p>
                      <text:p text:style-name="P3"/>
                    </text:list-item>
                    <text:list-item>
                      <text:p text:style-name="P3"><text:s/>Dlaczego referat Ochrony Środowiska w UM nie wypełnia nałożonych obowiązków z zakresu działań w oparciu o realizację zadań wynikających z ustawy prawo ochrony środowiska ?</text:p>
                    </text:list-item>
                  </text:list>
                </text:list-item>
              </text:list>
            </text:list-item>
          </text:list>
        </text:list-item>
      </text:list>
      <text:list xml:id="list6769550653736925416" text:style-name="L3">
        <text:list-item>
          <text:list>
            <text:list-item>
              <text:list>
                <text:list-header>
                  <text:p text:style-name="P4"/>
                </text:list-header>
              </text:list>
            </text:list-item>
          </text:list>
        </text:list-item>
      </text:list>
      <text:p text:style-name="Standard"><text:tab/><text:tab/>4. Dlaczego <text:span text:style-name="T3">Pan Burmistrz nie wywiązał się z <text:s/>obowiązku wynikającego z art.30 ust.1 ustawy o samorządzie gminnym mianowicie nie zrealizował obowiązku wykonywania uchwały rady, a jest to ustawowy obowiązek burmistrza ?</text:span></text:p>
      <text:p text:style-name="P5"><text:tab/></text:p>
      <text:p text:style-name="Standard"><text:tab/></text:p>
      <text:p text:style-name="Standard"/>
      <text:p text:style-name="Standard"/>
      <text:p text:style-name="Standard"><text:tab/><text:tab/><text:tab/><text:tab/><text:tab/><text:tab/><text:tab/><text:tab/><text:tab/> Z <text:s/>poważaniem </text:p>
      <text:p text:style-name="Standard"><text:tab/><text:tab/><text:tab/><text:tab/><text:tab/><text:tab/><text:tab/><text:tab/> <text:s text:c="10"/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30T22:16:19.09</meta:creation-date>
    <dc:date>2020-12-01T10:13:15.91</dc:date>
    <meta:editing-duration>PT2H42M30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20" meta:word-count="229" meta:character-count="1755"/>
  </office:meta>
</office:document-meta>
</file>