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list-style-name="WW8Num2">
      <style:text-properties fo:font-size="9pt" style:font-size-asian="9pt" style:font-size-complex="9pt"/>
    </style:style>
    <style:style style:name="P8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020-12-03</text:p>
      <text:p text:style-name="Standard"/>
      <text:p text:style-name="Standard">BRM.0003.1.69.2020</text:p>
      <text:p text:style-name="P8">Przewodnicząca</text:p>
      <text:p text:style-name="P8">Rady Miasta Hajnówka</text:p>
      <text:p text:style-name="P8">Walentyna Pietroczuk</text:p>
      <text:p text:style-name="P3"><text:s/>Odpowiadając na wniosek złożony w Biurze Rady Miasta Hajnówka w dniu 01.12.2020 r. dotyczący przebudowy kładki dla pieszych w Hajnówce oraz budowy drogi wojewódzkiej nr 689 na odcinku Hajnówka – Bielsk Podlaski informuję, co następuje. </text:p>
      <text:p text:style-name="P9">W dniu 02.12.2020 r. Burmistrz Miasta Hajnówka wystosował do PKP Polskich Linii Kolejowych, Centrum Realizacji Inwestycji pismo, w którym zażądał od PKP zabezpieczenia w budżecie środków na dostosowanie kładki dla pieszych w Hajnówce dla osób z wózkami dziecięcymi, na rowerach i na wózkach inwalidzkich, do obowiązujących obecnie przepisów prawa: ustawy z dnia 7 lipca 1994 r. Prawo budowlane (Dz. U. z 2020 r. poz.1333), rozporządzenia Ministra Transportu i Gospodarki Morskiej z dnia 10 września 1998 r. w sprawie warunków technicznych, jakim powinny odpowiadać <text:span text:style-name="Emphasis"><text:span text:style-name="T2">budowle kolejowe</text:span></text:span> i ich usytuowanie (Dz. U. Nr 151, poz. 987) oraz rozporządzenia Ministra Transportu i Gospodarki Morskiej z dnia 30 maja 2000 r. w sprawie warunków technicznych, jakim powinny odpowiadać drogowe obiekty <text:s/>inżynierskie i ich usytuowanie (Dz. U. Nr 63, poz. 735) (kserokopia w załączeniu). </text:p>
      <text:p text:style-name="P9">Ponadto zwrócono się do Wojewody Podlaskiego oraz Pełnomocnika Rządu ds. Osób Niepełnosprawnych o interwencję w w/w sprawie.</text:p>
      <text:p text:style-name="P9">W sprawie dotyczącej planowanej przebudowy drogi wojewódzkiej nr 689 na odcinku Hajnówka – Bielsk Podlaski wystosowano pismo do Inwestora o przeanalizowanie możliwości wykonania ścieżki rowerowej wzdłuż drogi. </text:p>
      <text:p text:style-name="P4"><text:s/>BURMISTRZ</text:p>
      <text:p text:style-name="P5">Jerzy Sirak</text:p>
      <text:p text:style-name="P9"/>
      <text:p text:style-name="Standard"/>
      <text:p text:style-name="P6">Otrzymuje: </text:p>
      <text:list xml:id="list9159510503058438377" text:style-name="WW8Num2">
        <text:list-item>
          <text:p text:style-name="P7">adresat</text:p>
        </text:list-item>
        <text:list-item>
          <text:p text:style-name="P7">Biuro Rady Miasta Hajnówka </text:p>
        </text:list-item>
        <text:list-item>
          <text:p text:style-name="P7">a/a</text:p>
        </text:list-item>
      </text:list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3T12:34:00</meta:creation-date>
    <dc:date>2020-12-07T13:45:40.80</dc:date>
    <meta:print-date>2020-12-01T12:25:00</meta:print-date>
    <meta:editing-cycles>3</meta:editing-cycles>
    <meta:editing-duration>PT1M</meta:editing-duration>
    <meta:document-statistic meta:table-count="0" meta:image-count="2" meta:object-count="0" meta:page-count="1" meta:paragraph-count="18" meta:word-count="231" meta:character-count="1611"/>
    <meta:generator>OpenOffice/4.1.7$Win32 OpenOffice.org_project/417m1$Build-9800</meta:generator>
  </office:meta>
</office:document-meta>
</file>