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9.001cm" fo:margin-right="0cm" fo:line-height="150%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9" style:family="paragraph" style:parent-style-name="Standard" style:list-style-name="WW8Num2"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2020-12-03</text:p>
      <text:p text:style-name="Standard"/>
      <text:p text:style-name="Standard">BRM.0003.1.69.2020</text:p>
      <text:p text:style-name="P6"/>
      <text:p text:style-name="P6">Marszałek Województwa Podlaskiego Artur Kosicki</text:p>
      <text:p text:style-name="P11">Szanowny Panie Marszałku,</text:p>
      <text:p text:style-name="P7">W październiku 2020 r. została podpisana umowa z wykonawcą na przebudowę odcinka drogi wojewódzkiej 689 znajdującego się w gminach Bielsk Podlaski, Orla, Czyże i Hajnówka. Przebudowa ok. 24,5 km drogi wojewódzkiej zakłada m.in. rozbudowę istniejącej drogi i poszerzenie nawierzchni do 7 m, wykonanie chodników w granicach terenu zabudowanego, wykonanie odwodnienia pasa drogowego oraz przebudowę zjazdów i skrzyżowań. Niestety w informacjach dotyczących projektu nie ma informacji o budowie ścieżki rowerowej wzdłuż drogi. </text:p>
      <text:p text:style-name="P7">Wykonana w czasie przebudowy drogi Hajnówka – Kleszczele, ścieżka rowerowa jest bardzo często uczęszczana przez mieszkańców miasta Hajnówka a także osoby przyjezdne, które aktywnie spędzając czas poznają nasz region. Uważam, że ścieżka wzdłuż drogi Hajnówka – Bielsk Podlaski będzie cieszyć się również dużą popularnością.</text:p>
      <text:p text:style-name="P7">W związku z powyższym, Burmistrz Miasta Hajnówka zwraca się z prośbą o naniesienie zmian w projekcie i zaplanowanie wykonania ścieżki rowerowej wzdłuż przebudowywanego odcinak drogi wojewódzkiej nr 689. </text:p>
      <text:p text:style-name="P4">Z poważaniem,</text:p>
      <text:p text:style-name="P3">BURMISTRZ</text:p>
      <text:p text:style-name="P4">Jerzy Sirak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Otrzymuje: </text:p>
      <text:list xml:id="list8540894497748704749" text:style-name="WW8Num2">
        <text:list-item>
          <text:p text:style-name="P9">adresat</text:p>
        </text:list-item>
        <text:list-item>
          <text:p text:style-name="P9">Biuro Rady Miasta Hajnówka </text:p>
        </text:list-item>
        <text:list-item>
          <text:p text:style-name="P9">a/a</text:p>
        </text:list-item>
      </text:list>
      <text:p text:style-name="Standard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ql-align-justify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03T13:04:00</meta:creation-date>
    <dc:date>2020-12-29T11:13:08.49</dc:date>
    <meta:print-date>2020-12-01T12:25:00</meta:print-date>
    <meta:editing-cycles>4</meta:editing-cycles>
    <meta:editing-duration>PT11M9S</meta:editing-duration>
    <meta:generator>OpenOffice/4.1.7$Win32 OpenOffice.org_project/417m1$Build-9800</meta:generator>
    <meta:document-statistic meta:table-count="0" meta:image-count="2" meta:object-count="0" meta:page-count="1" meta:paragraph-count="17" meta:word-count="170" meta:character-count="1249"/>
  </office:meta>
</office:document-meta>
</file>