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left="9.525cm" fo:margin-right="0cm" fo:line-height="150%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28cm"/>
        </style:tab-stops>
      </style:paragraph-properties>
    </style:style>
    <style:style style:name="P9" style:family="paragraph" style:parent-style-name="Standard" style:list-style-name="WW8Num2"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2020-12-03</text:p>
      <text:p text:style-name="Standard"/>
      <text:p text:style-name="Standard">BRM.0003.1.69.2020</text:p>
      <text:p text:style-name="Standard"/>
      <text:p text:style-name="P3"/>
      <text:p text:style-name="P5">Wojewoda Podlaski</text:p>
      <text:p text:style-name="P5">Bohdan Paszkowski</text:p>
      <text:p text:style-name="P6"/>
      <text:p text:style-name="P11">Szanowny Panie Wojewodo,</text:p>
      <text:p text:style-name="P6"/>
      <text:p text:style-name="P6"><text:s/>W 2020 roku w Hajnówce została przebudowana kładka dla pieszych prowadząca nad torami kolejowymi. Niestety w trakcie przebudowy został usunięty podjazd dla wózków dziecięcych i rowerów. Burmistrz Miasta Hajnówka zwracał się do PKP Polskie Linie Kolejowe z zapytaniem kiedy kładka zostanie dostosowana nie tylko dla wózków dziecięcych oraz rowerów ale także dla osób poruszających się na wózkach inwalidzkich.</text:p>
      <text:p text:style-name="P6">Pomimo faktu, że aktualnie obowiązujące przepisy prawa zobowiązują do dostosowania kładek dla pieszych do możliwości poruszania się po nich osób z wózkami dziecięcymi, rowerami i osób na wózkach inwalidzkich, <text:s/>odpowiedzi udzielonej przez PKP wynika, że dostosowanie kładki nie nastąpi ze względu na brak środków finansowych.</text:p>
      <text:p text:style-name="P6">Biorąc pod uwagę dobro mieszkańców miasta Hajnówka, zwracam się z prośbą o interwencję i pomoc w dostosowaniu kładki do obowiązujących przepisów prawa.</text:p>
      <text:p text:style-name="P12">Z poważaniem,</text:p>
      <text:p text:style-name="P7">BURMISTRZ</text:p>
      <text:p text:style-name="P10">Jerzy Sirak 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Otrzymuje: </text:p>
      <text:list xml:id="list7139358871252230291" text:style-name="WW8Num2">
        <text:list-item>
          <text:p text:style-name="P9">adresat</text:p>
        </text:list-item>
        <text:list-item>
          <text:p text:style-name="P9">Biuro Rady Miasta Hajnówka </text:p>
        </text:list-item>
        <text:list-item>
          <text:p text:style-name="P9">a/a</text:p>
        </text:list-item>
      </text:list>
      <text:p text:style-name="Standard"><text:soft-page-break/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2-04T12:12:00</meta:creation-date>
    <dc:date>2020-12-29T11:12:13.02</dc:date>
    <meta:print-date>2020-12-01T12:25:00</meta:print-date>
    <meta:editing-cycles>5</meta:editing-cycles>
    <meta:editing-duration>PT2M21S</meta:editing-duration>
    <meta:generator>OpenOffice/4.1.7$Win32 OpenOffice.org_project/417m1$Build-9800</meta:generator>
    <meta:document-statistic meta:table-count="0" meta:image-count="2" meta:object-count="0" meta:page-count="2" meta:paragraph-count="18" meta:word-count="151" meta:character-count="1072"/>
  </office:meta>
</office:document-meta>
</file>