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line-height="150%" fo:orphans="2" fo:widows="2"/>
      <style:text-properties fo:color="#000000" style:font-name="Verdana" fo:font-size="11pt" style:font-size-asian="11pt" style:font-name-complex="Verdana" style:font-size-complex="11pt" style:font-weight-complex="bold"/>
    </style:style>
    <style:style style:name="P3" style:family="paragraph" style:parent-style-name="Text_20_body">
      <style:paragraph-properties fo:line-height="150%" fo:text-align="justify" style:justify-single-word="false" fo:orphans="2" fo:widows="2"/>
      <style:text-properties fo:color="#000000" style:font-name="Verdana" fo:font-size="11pt" style:font-size-asian="11pt" style:font-name-complex="Verdana" style:font-size-complex="11pt"/>
    </style:style>
    <style:style style:name="P4" style:family="paragraph" style:parent-style-name="Text_20_body">
      <style:paragraph-properties fo:line-height="150%" fo:orphans="2" fo:widows="2"/>
      <style:text-properties fo:color="#000000" style:font-name="Verdana" fo:font-size="11pt" style:font-size-asian="11pt" style:font-name-complex="Verdana" style:font-size-complex="11pt"/>
    </style:style>
    <style:style style:name="P5" style:family="paragraph" style:parent-style-name="Text_20_body">
      <style:paragraph-properties fo:line-height="150%" fo:orphans="2" fo:widows="2"/>
      <style:text-properties fo:color="#000000" style:font-name="Verdana" fo:font-size="11pt" fo:language="pl" fo:country="PL" style:font-size-asian="11pt" style:font-name-complex="Verdana" style:font-size-complex="11pt"/>
    </style:style>
    <style:style style:name="P6" style:family="paragraph" style:parent-style-name="Text_20_body">
      <style:paragraph-properties fo:line-height="150%" fo:orphans="2" fo:widows="2"/>
    </style:style>
    <style:style style:name="P7" style:family="paragraph" style:parent-style-name="Text_20_body">
      <style:paragraph-properties fo:line-height="150%" fo:text-align="justify" style:justify-single-word="false" fo:orphans="2" fo:widows="2"/>
    </style:style>
    <style:style style:name="P8" style:family="paragraph" style:parent-style-name="Text_20_body">
      <style:paragraph-properties fo:line-height="150%" fo:text-align="end" style:justify-single-word="false" fo:orphans="2" fo:widows="2"/>
    </style:style>
    <style:style style:name="P9" style:family="paragraph" style:parent-style-name="Text_20_body">
      <style:paragraph-properties fo:orphans="2" fo:widows="2"/>
      <style:text-properties fo:language="pl" fo:country="PL"/>
    </style:style>
    <style:style style:name="P10" style:family="paragraph" style:parent-style-name="Text_20_body">
      <style:paragraph-properties fo:line-height="150%" fo:orphans="2" fo:widows="2"/>
      <style:text-properties fo:language="pl" fo:country="PL"/>
    </style:style>
    <style:style style:name="P11" style:family="paragraph" style:parent-style-name="Text_20_body">
      <style:paragraph-properties fo:line-height="150%" fo:text-align="end" style:justify-single-word="false" fo:orphans="2" fo:widows="2"/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left="8.717cm" fo:margin-right="0cm" fo:line-height="150%" fo:orphans="2" fo:widows="2" fo:text-indent="0cm" style:auto-text-indent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Text_20_body" style:master-page-name="Standard">
      <style:paragraph-properties fo:orphans="2" fo:widows="2" style:page-number="auto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1pt" style:font-size-asian="11pt" style:font-name-complex="Verdana" style:font-size-complex="11pt"/>
    </style:style>
    <style:style style:name="T3" style:family="text">
      <style:text-properties fo:color="#000000" style:font-name="Verdana" fo:font-size="11pt" style:font-size-asian="11pt" style:font-name-complex="Verdana" style:font-size-complex="11pt" style:font-weight-complex="bold"/>
    </style:style>
    <style:style style:name="T4" style:family="text">
      <style:text-properties fo:color="#000000" style:font-name="Verdana" fo:font-size="11pt" fo:language="pl" fo:country="PL" style:font-size-asian="11pt" style:font-name-complex="Verdana" style:font-size-complex="11pt"/>
    </style:style>
    <style:style style:name="T5" style:family="text">
      <style:text-properties fo:color="#000000" style:font-name="Verdana" fo:font-size="11pt" fo:language="pl" fo:country="PL" style:font-size-asian="11pt" style:font-name-complex="Verdana" style:font-size-complex="11pt" style:font-weight-complex="bold"/>
    </style:style>
    <style:style style:name="T6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text:tab/><text:tab/><text:tab/><text:tab/><text:tab/><text:tab/></text:span><text:span text:style-name="T2">Hajnówka, </text:span><text:span text:style-name="T4">30</text:span><text:span text:style-name="T2">.11.2020 r.</text:span></text:p>
      <text:p text:style-name="P2">Walentyna Pietroczuk</text:p>
      <text:p text:style-name="P6"><text:span text:style-name="T5">Przewodnicząca </text:span><text:span text:style-name="T3">Rad</text:span><text:span text:style-name="T5">y</text:span></text:p>
      <text:p text:style-name="P2">Miasta Hajnówka</text:p>
      <text:p text:style-name="P12">Pan Jerzy Sirak</text:p>
      <text:p text:style-name="P12">Burmistrz Miasta Hajnówka</text:p>
      <text:p text:style-name="P1"/>
      <text:p text:style-name="P7"><text:span text:style-name="T2"><text:tab/>Zwracam sie z wnioskiem do Pana Burmistrza o dalsze działania związane z noworemontowaną przez PKP PLK S. A. Centrum Realizacji Inwestycji Region Centralny kładką dla pieszych nad torami na st. Hajnówka. Inwestor - PKP PLK S. A. poinformował w piśmie z dnia 19.11.2020 r.</text:span><text:span text:style-name="T4">, skierowanym </text:span><text:span text:style-name="T2">do Urzędu Miasta Hajnówka, że nie planuje wykonania podjazdu dla rowerów i wózków dziecięcych na kładce dla pieszych na st. Hajnówka ani w ramach obecnie realizowanych projektów: "Prace na linii kolejowej nr 52 na odcinku Lewki-Hajnówka" i "Prace na linii kolejowej nr 31 na odcinku gr. województwa – Czeremcha - Hajnówka" ani też w przyszłości. </text:span></text:p>
      <text:p text:style-name="P7"><text:span text:style-name="T2"><text:tab/>Pragnę zwrócić uwagę, że realizacja inwestycji</text:span><text:span text:style-name="T4"> przez </text:span><text:span text:style-name="T2">PKP PLK S.A. - remont kładki nad torami przy st. Hajnówka nie uwzględnia istniej</text:span><text:span text:style-name="T4">ą</text:span><text:span text:style-name="T2">cych standardów w zakresie dostępności kolejowych obiektów dla użytkowników i niwelowania barier architektonicznych w przestrzeni publicznej. Kładka w swej obecnej formie nie pozwala</text:span><text:span text:style-name="T4">,</text:span><text:span text:style-name="T2"> by osoby z niepełnosprawnościami, osoby prowadzące wózki dziecięce bądź duży bagaż lub rowery</text:span><text:span text:style-name="T4">,</text:span><text:span text:style-name="T2"> mogły z niej korzystać. Taki stan rzeczy nie tylko jest wykluczający dla części mieszkańców Hajnówki, ale również stwarza zagrożenie </text:span><text:span text:style-name="T4">ich </text:span><text:span text:style-name="T2">bezpieczeństwa. <text:s text:c="2"/></text:span></text:p>
      <text:p text:style-name="P3"><text:tab/>W związku z powyższym wnioskuję o interwencję w sprawie inwestycji do Urzędu Transportu Kolejowego odpowiedzialnego za nadzór techniczny nad eksploatacją i utrzymaniem infrastruktury kolejowej, Wojewody Podlaskiego a także Pełnomocnika Rządu ds. Osób Niepełnosprawnych, ponieważ brak podjęcia jakichkolwiek działań ze strony inwestora w kierunku zwiększenia dostępności remontowanej kładki budzi kontrowersje oraz niezadowolenie mieszkańców a argumenty przedstawione w piśmie nie są satysfakcjonujące.</text:p>
      <text:p text:style-name="P7"><text:span text:style-name="T2"><text:tab/> Drugi wniosek </text:span><text:span text:style-name="T4">do Pana Burmistrza </text:span><text:span text:style-name="T2">kieruję w sprawie budowy drogi wojewódzkiej nr 689 na odcinku Hajnówka - Bielsk Podla</text:span><text:span text:style-name="T4">ski</text:span><text:span text:style-name="T2">, która zostanie zbudowana w formule "zaprojektuj - wybuduj". Mieszkańcy Hajnówki są zaniepokojeni, że w informacjach związanych z budową drogi</text:span><text:span text:style-name="T4"> </text:span><text:span text:style-name="T2">brak jest informacji o </text:span><text:soft-page-break/><text:span text:style-name="T2">budowie ścieżki rowerowej wzdłu</text:span><text:span text:style-name="T4">ż</text:span><text:span text:style-name="T2"> </text:span><text:span text:style-name="T4">w/w </text:span><text:span text:style-name="T2">drogi. W związku z tym, w imieniu mieszkańców</text:span><text:span text:style-name="T4">,</text:span><text:span text:style-name="T2"> zwracam się z </text:span><text:span text:style-name="T4">prośbą</text:span><text:span text:style-name="T2"> o </text:span><text:span text:style-name="T4">wnioskowanie</text:span><text:span text:style-name="T2"> do Inwestora - UMWP w sprawie budowy ścieżki rowerowej przy drodze wojewódzkiej na odcinku Bielsk Podlaski - Hajnówka. Budowa ście</text:span><text:span text:style-name="T4">ż</text:span><text:span text:style-name="T2">ki wpłynie na rozwój aktywności rowerowej mieszkańców obydwu miast i podniesienie atrakcyjności turystycznej regionu Puszczy Białowieskiej.</text:span></text:p>
      <text:p text:style-name="P8"><text:span text:style-name="T2">PRZEWODNICZĄCA RADY</text:span></text:p>
      <text:p text:style-name="P11"><text:span text:style-name="T2">Walentyna Pietroczuk</text:span></text:p>
      <text:p text:style-name="P4"><text:s text:c="3"/></text:p>
      <text:p text:style-name="P6"/>
      <text:p text:style-name="P4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5"><text:s/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>
      <style:text-properties fo:font-variant="normal" fo:text-transform="none" fo:color="#000000" style:font-name="Symbol" fo:font-size="10pt" style:font-size-asian="10pt" style:font-name-complex="OpenSymbo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language="pl" fo:country="PL" style:font-name-complex="Verdana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creation-date>2020-12-01T11:00:00</meta:creation-date>
    <dc:date>2020-12-01T14:31:36.23</dc:date>
    <meta:print-date>2020-11-30T14:48:00</meta:print-date>
    <meta:editing-cycles>3</meta:editing-cycles>
    <meta:editing-duration>PT1M</meta:editing-duration>
    <meta:document-statistic meta:table-count="0" meta:image-count="0" meta:object-count="0" meta:page-count="3" meta:paragraph-count="15" meta:word-count="352" meta:character-count="2553"/>
    <meta:generator>OpenOffice/4.1.7$Win32 OpenOffice.org_project/417m1$Build-9800</meta:generator>
  </office:meta>
</office:document-meta>
</file>