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26cm" style:rel-column-width="4722*"/>
    </style:style>
    <style:style style:name="Tabela1.B" style:family="table-column">
      <style:table-column-properties style:column-width="4.528cm" style:rel-column-width="17442*"/>
    </style:style>
    <style:style style:name="Tabela1.C" style:family="table-column">
      <style:table-column-properties style:column-width="8.16cm" style:rel-column-width="31432*"/>
    </style:style>
    <style:style style:name="Tabela1.D" style:family="table-column">
      <style:table-column-properties style:column-width="3.099cm" style:rel-column-width="119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176cm"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 style:list-style-name="L2"/>
    <style:style style:name="T1" style:family="text"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Załącznik</text:p>
      <text:p text:style-name="P3">do Zarządzenia nr 126/2020</text:p>
      <text:p text:style-name="P3">Burmistrza Miasta Hajnówka</text:p>
      <text:p text:style-name="P3">z dnia 28 grudnia 2020 r.</text:p>
      <text:p text:style-name="P3"/>
      <text:p text:style-name="P3"/>
      <text:p text:style-name="P3"/>
      <text:p text:style-name="P12">Wykaz ofert złożonych w otwartym konkursie ofert <text:span text:style-name="T1">na realizację zadania publicznego w 2021 roku w sferze ekologii i ochrony środowiska – zapobieganie bezdomności zwierząt poprzez prowadzenie schroniska dla zwierząt bezdomnych z terenu miasta Hajnówka</text:span></text:p>
      <text:p text:style-name="P1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ferent</text:p>
          </table:table-cell>
          <table:table-cell table:style-name="Tabela1.A1" office:value-type="string">
            <text:p text:style-name="P6">Nazwa zadania</text:p>
          </table:table-cell>
          <table:table-cell table:style-name="Tabela1.D1" office:value-type="string">
            <text:p text:style-name="P6">Ocena formaln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Fundacja Instytut Białowieski</text:p>
          </table:table-cell>
          <table:table-cell table:style-name="Tabela1.A2" office:value-type="string">
            <text:p text:style-name="Standard">Centrum Zrównoważonego Rozwoju. "Okrągły stół dla Puszczy Białowieskiej". www.FestiwalPuszczyBialowieskiej.pl www.FestiwalBialowieski.pl www.FestiwalZubra.pl www.ForestFestival.Eu </text:p>
          </table:table-cell>
          <table:table-cell table:style-name="Tabela1.D2" office:value-type="string">
            <text:p text:style-name="P8">negatywn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fo:font-size="9pt" style:font-size-asian="9pt" style:font-name-complex="Helvetica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0-12-29T11:50:57.10</dc:date>
    <meta:editing-duration>P1DT20H49M39S</meta:editing-duration>
    <meta:editing-cycles>90</meta:editing-cycles>
    <meta:generator>OpenOffice/4.1.6$Win32 OpenOffice.org_project/416m1$Build-9790</meta:generator>
    <meta:print-date>2020-12-28T13:31:04.99</meta:print-date>
    <meta:document-statistic meta:table-count="1" meta:image-count="0" meta:object-count="0" meta:page-count="1" meta:paragraph-count="13" meta:word-count="71" meta:character-count="591"/>
  </office:meta>
</office:document-meta>
</file>