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1.492cm" fo:margin-right="0cm" fo:line-height="150%" fo:text-align="center" style:justify-single-word="false" fo:text-indent="0cm" style:auto-text-indent="false" style:page-number="auto"/>
      <style:text-properties fo:font-size="11.5pt" fo:language="pl" fo:country="PL" fo:font-weight="bold" style:font-size-asian="11.5pt" style:language-asian="zxx" style:country-asian="none" style:font-weight-asian="bold" style:font-name-complex="Times New Roman" style:font-size-complex="11.5pt" style:language-complex="zxx" style:country-complex="none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1.5pt" fo:language="pl" fo:country="PL" fo:font-weight="normal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P3" style:family="paragraph" style:parent-style-name="Standard">
      <style:text-properties style:font-name="Arial" fo:font-size="11pt" fo:language="pl" fo:country="PL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language="pl" fo:country="PL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Arial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language="pl" fo:country="PL" style:font-size-asian="11pt" style:font-size-complex="11pt"/>
    </style:style>
    <style:style style:name="T1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font-name="Times New Roman"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fo:font-weight="bold" style:language-asian="zxx" style:country-asian="none" style:font-weight-asian="bold" style:font-name-complex="Times New Roman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ajnówka, dnia 18 .12.2020 r.</text:p>
      <text:p text:style-name="P3"/>
      <text:p text:style-name="P3">GKM.6140.49.2020</text:p>
      <text:p text:style-name="P7"/>
      <text:p text:style-name="P7"/>
      <text:p text:style-name="P8">INFORMACJA</text:p>
      <text:p text:style-name="P11"/>
      <text:p text:style-name="P8">o wyborze najkorzystniejszej oferty</text:p>
      <text:p text:style-name="P4"/>
      <text:p text:style-name="P5"><text:tab/>Zapytanie ofertowe dotyczące wyboru gospodarstwa rolnego, które zapewni opiekę i wyżywienie zagubionego zwierzęcia gospodarskiego <text:span text:style-name="T3">w okresie 1 stycznia 2021 r. do 31 grudnia 2021 r.</text:span>, zostało ogłoszone w dniu 11.12.2020 r.</text:p>
      <text:p text:style-name="P6"/>
      <text:p text:style-name="P5"><text:span text:style-name="T6"><text:tab/>Na realizację zadania do Zleceniodawcy w określonym w ogłoszeniu terminie t.j. do 18 grudnia</text:span><text:span text:style-name="T7"> </text:span><text:span text:style-name="T6">2020 r. do godziny 9.00</text:span><text:span text:style-name="T7"> </text:span><text:span text:style-name="T6">wpłynęła jedna oferta:</text:span></text:p>
      <text:list xml:id="list5659413308702512312" text:style-name="L1">
        <text:list-item>
          <text:p text:style-name="P10">Usługi Rolnicze Andrzej Kruk, Kotówka 36, 17-200 Hajnówka.</text:p>
        </text:list-item>
      </text:list>
      <text:p text:style-name="P9"/>
      <text:p text:style-name="P9"><text:tab/>W związku z powyższym została przyjęta oferta: Usługi Rolnicze Andrzej Kruk, Kotówka 36, 17-200 Hajnówka. 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9T11:11:05.29</meta:creation-date>
    <dc:date>2020-12-18T12:48:53.43</dc:date>
    <meta:editing-duration>PT3H3M17S</meta:editing-duration>
    <meta:editing-cycles>10</meta:editing-cycles>
    <meta:generator>OpenOffice/4.1.6$Win32 OpenOffice.org_project/416m1$Build-9790</meta:generator>
    <meta:print-date>2019-12-06T11:39:38.85</meta:print-date>
    <meta:document-statistic meta:table-count="0" meta:image-count="0" meta:object-count="0" meta:page-count="1" meta:paragraph-count="8" meta:word-count="88" meta:character-count="618"/>
  </office:meta>
</office:document-meta>
</file>