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7" style:family="paragraph" style:parent-style-name="Standard">
      <style:paragraph-properties fo:line-height="150%" fo:text-align="justify" style:justify-single-word="false"/>
      <style:text-properties fo:font-size="11.5pt" fo:language="pl" fo:country="PL" fo:font-weight="normal" style:font-size-asian="11.5pt" style:font-weight-asian="normal" style:font-name-complex="Times New Roman" style:font-size-complex="11.5pt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font-size="11.5pt" fo:language="pl" fo:country="PL" fo:font-weight="normal" style:font-size-asian="11.5pt" style:font-weight-asian="normal" style:font-name-complex="Times New Roman" style:font-size-complex="11.5pt" style:font-weight-complex="normal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font-size-complex="12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font-size="11.5pt" fo:language="pl" fo:country="PL" fo:font-weight="normal" style:font-size-asian="11.5pt" style:font-weight-asian="normal" style:font-name-complex="Times New Roman" style:font-size-complex="11.5pt" style:font-weight-complex="normal"/>
    </style:style>
    <style:style style:name="T1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language-asian="zxx" style:country-asian="none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, dnia 18 .12.2020r.</text:p>
      <text:p text:style-name="P1"/>
      <text:p text:style-name="P1">GKM.6140.50.2020</text:p>
      <text:p text:style-name="P4"/>
      <text:p text:style-name="P4"/>
      <text:p text:style-name="P4">INFORMACJA</text:p>
      <text:p text:style-name="P5"/>
      <text:p text:style-name="P4">o wyborze najkorzystniejszej oferty</text:p>
      <text:p text:style-name="P1"/>
      <text:p text:style-name="P2"><text:tab/>Zapytanie ofertowe dotyczące realizacji zadań wynikających z obowiązku opracowania „Programu opieki nad zwierzętami bezdomnymi oraz zapobiegania bezdomności na terenie miasta Hajnówka na 2021 rok” <text:span text:style-name="T3">w okresie 1 stycznia 2021 r. do 31 grudnia 2021 r.</text:span>, zostało w dniu 11.12.2020 r. ogłoszone oraz rozesłane do trzech gabinetów weterynaryjnych działających na terenie Miasta Hajnówka:</text:p>
      <text:list xml:id="list7201819158357069460" text:style-name="L1">
        <text:list-item>
          <text:p text:style-name="P10">Zapewnienie całodobowej opieki w przypadkach zdarzeń drogowych w granicach administracyjnych miasta, z udziałem zwierząt.</text:p>
        </text:list-item>
        <text:list-item>
          <text:p text:style-name="P10">Przeprowadzanie sterylizacji i kastracji kotów doprowadzonych do lecznicy w ramach realizacji Programu przez osoby posiadające skierowanie od Urzędu Miasta </text:p>
        </text:list-item>
        <text:list-item>
          <text:p text:style-name="P10">Prowadzenie profilaktyki zdrowotnej psów odłowionych z terenu Miasta Hajnówka przebywających w schronisku, w zakresie: szczepienia przeciwko wściekliźnie wraz z czipowaniem psów i wprowadzeniem do systemu identyfikacji oraz szczepienia przeciwko chorobom wirusowym (5 chorób), jednorazowe odpchlenie i odrobaczanie.</text:p>
        </text:list-item>
        <text:list-item>
          <text:p text:style-name="P11">Przeprowadzanie sterylizacji i kastracji psów odłowionych z terenu miasta Hajnówka przebywających w schronisku dla zwierząt.</text:p>
        </text:list-item>
      </text:list>
      <text:p text:style-name="P3"/>
      <text:p text:style-name="P6"><text:span text:style-name="T2"><text:tab/>Na realizację zadań do Zleceniodawcy w określonym w ogłoszeniu terminie t.j. do </text:span><text:span text:style-name="T1">18 grudnia 2020 r. do godziny 9.00 </text:span><text:span text:style-name="T2">wpłynęła jedna oferta:</text:span></text:p>
      <text:list xml:id="list850954462699227229" text:style-name="L2">
        <text:list-item>
          <text:p text:style-name="P12">Gabinet Weterynaryjny Highvet, Paweł Tichoniuk, ul. Lipowa 135, 17-200 Hajnówka.</text:p>
        </text:list-item>
      </text:list>
      <text:p text:style-name="P7"/>
      <text:p text:style-name="P7"><text:tab/>W związku z powyższym została przyjęta oferta: Gabinet Weterynaryjny Highvet, Paweł Tichoniuk, ul. Lipowa 135, 17-200 Hajnówka.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2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9T11:11:05.29</meta:creation-date>
    <dc:date>2020-12-18T10:18:26.31</dc:date>
    <meta:editing-duration>PT2H53M25S</meta:editing-duration>
    <meta:editing-cycles>6</meta:editing-cycles>
    <meta:generator>OpenOffice/4.1.7$Win32 OpenOffice.org_project/417m1$Build-9800</meta:generator>
    <meta:print-date>2020-12-18T09:46:59.16</meta:print-date>
    <meta:document-statistic meta:table-count="0" meta:image-count="0" meta:object-count="0" meta:page-count="1" meta:paragraph-count="12" meta:word-count="201" meta:character-count="1542"/>
  </office:meta>
</office:document-meta>
</file>