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2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53cm" style:rel-column-width="3672*"/>
    </style:style>
    <style:style style:name="Tabela2.B" style:family="table-column">
      <style:table-column-properties style:column-width="2.037cm" style:rel-column-width="7854*"/>
    </style:style>
    <style:style style:name="Tabela2.C" style:family="table-column">
      <style:table-column-properties style:column-width="2.249cm" style:rel-column-width="8670*"/>
    </style:style>
    <style:style style:name="Tabela2.D" style:family="table-column">
      <style:table-column-properties style:column-width="2.381cm" style:rel-column-width="9180*"/>
    </style:style>
    <style:style style:name="Tabela2.E" style:family="table-column">
      <style:table-column-properties style:column-width="5.186cm" style:rel-column-width="19993*"/>
    </style:style>
    <style:style style:name="Tabela2.F" style:family="table-column">
      <style:table-column-properties style:column-width="1.984cm" style:rel-column-width="7650*"/>
    </style:style>
    <style:style style:name="Tabela2.G" style:family="table-column">
      <style:table-column-properties style:column-width="2.208cm" style:rel-column-width="851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Calibri1" fo:font-size="12pt" style:font-name-asian="Times New Roman1" style:font-size-asian="12pt" style:font-name-complex="Times New Roman1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2pt" style:font-name-asian="Times New Roman1" style:font-size-asian="12pt" style:font-name-complex="Times New Roman1" style:font-size-complex="12pt"/>
    </style:style>
    <style:style style:name="P6" style:family="paragraph" style:parent-style-name="Normal_20__28_Web_29_">
      <style:paragraph-properties fo:margin-top="0cm" fo:margin-bottom="0.529cm" fo:text-align="center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7" style:family="paragraph" style:parent-style-name="Normal_20__28_Web_29_">
      <style:paragraph-properties fo:margin-top="0cm" fo:margin-bottom="0.529cm" fo:text-align="end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8" style:family="paragraph" style:parent-style-name="Normal_20__28_Web_29_">
      <style:paragraph-properties fo:margin-top="0cm" fo:margin-bottom="0.529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9" style:family="paragraph" style:parent-style-name="Normal_20__28_Web_29_">
      <style:paragraph-properties fo:margin-top="0cm" fo:margin-bottom="0.529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10" style:family="paragraph" style:parent-style-name="Normal_20__28_Web_29_">
      <style:paragraph-properties fo:margin-top="0cm" fo:margin-bottom="0.529cm" fo:text-align="center" style:justify-single-word="false" fo:background-color="#ffffff">
        <style:background-image/>
      </style:paragraph-properties>
      <style:text-properties fo:color="#000000" style:font-name="Calibri" style:font-name-complex="Calibri3"/>
    </style:style>
    <style:style style:name="P11" style:family="paragraph" style:parent-style-name="Normal_20__28_Web_29_">
      <style:paragraph-properties fo:margin-top="0cm" fo:margin-bottom="0.529cm" fo:text-align="justify" style:justify-single-word="false" fo:background-color="#ffffff">
        <style:background-image/>
      </style:paragraph-properties>
    </style:style>
    <style:style style:name="P12" style:family="paragraph" style:parent-style-name="Preformatted_20_Text">
      <style:paragraph-properties fo:margin-top="0cm" fo:margin-bottom="0.529cm"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margin-top="0cm" fo:margin-bottom="0.529cm" fo:text-align="end" style:justify-single-word="false" fo:background-color="#ffffff">
        <style:background-image/>
      </style:paragraph-properties>
      <style:text-properties fo:color="#000000" style:font-name="Calibri1" fo:font-size="12pt" style:font-size-asian="12pt" style:font-name-complex="Calibri3" style:font-size-complex="12pt"/>
    </style:style>
    <style:style style:name="P14" style:family="paragraph" style:parent-style-name="Preformatted_20_Text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6" style:family="paragraph" style:parent-style-name="Preformatted_20_Text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18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19" style:family="paragraph" style:parent-style-name="Standard" style:master-page-name="">
      <style:paragraph-properties fo:margin-left="9.631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Normal_20__28_Web_29_" style:master-page-name="">
      <style:paragraph-properties fo:margin-left="6.165cm" fo:margin-right="0cm" fo:margin-top="0cm" fo:margin-bottom="0.529cm" fo:line-height="10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21" style:family="paragraph" style:parent-style-name="Preformatted_20_Text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2" style:family="paragraph" style:parent-style-name="Normal_20__28_Web_29_" style:master-page-name="">
      <style:paragraph-properties fo:margin-left="11.88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23" style:family="paragraph" style:parent-style-name="Normal_20__28_Web_29_">
      <style:paragraph-properties fo:margin-left="11.88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24" style:family="paragraph" style:parent-style-name="Normal_20__28_Web_29_" style:list-style-name="L1">
      <style:paragraph-properties fo:margin-top="0cm" fo:margin-bottom="0.529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25" style:family="paragraph" style:parent-style-name="Normal_20__28_Web_29_" style:list-style-name="L2">
      <style:paragraph-properties fo:margin-top="0cm" fo:margin-bottom="0.529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3" style:font-size-complex="11pt"/>
    </style:style>
    <style:style style:name="P26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00" style:font-name="Calibri" fo:font-size="11pt" style:font-size-asian="11pt" style:font-name-complex="Calibri3" style:font-size-complex="11pt"/>
    </style:style>
    <style:style style:name="T2" style:family="text">
      <style:text-properties fo:color="#000000"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3" style:font-size-complex="11pt" style:font-style-complex="italic"/>
    </style:style>
    <style:style style:name="T4" style:family="text">
      <style:text-properties style:font-name="Calibri2"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Załącznik Nr 1</text:p>
      <text:p text:style-name="P16">do Zarządzenia Nr 95 / 2020</text:p>
      <text:p text:style-name="P3">Burmistrza Miasta Hajnówka</text:p>
      <text:p text:style-name="P3">z dnia 10 listopada 2020 r.</text:p>
      <text:p text:style-name="P3"/>
      <text:p text:style-name="P22">....................................................</text:p>
      <text:p text:style-name="P23">(miejscowość, data)</text:p>
      <text:p text:style-name="P17"/>
      <text:p text:style-name="P17">…………………………………………………………</text:p>
      <text:p text:style-name="P17">(nazwa, adres pracodawcy, pieczątka)</text:p>
      <text:p text:style-name="P18">……..………………………………………</text:p>
      <text:p text:style-name="P18">(imię i nazwisko pracownika)</text:p>
      <text:p text:style-name="P18">…….……………………………………….</text:p>
      <text:p text:style-name="P18">(stanowisko)</text:p>
      <text:p text:style-name="P18">…….……………………………………….</text:p>
      <text:p text:style-name="P18">(referat) </text:p>
      <text:p text:style-name="P6"/>
      <text:p text:style-name="P10">POLECENIE PRACY ZDALNEJ</text:p>
      <text:p text:style-name="P11"><text:span text:style-name="T2">1. Na podstawie</text:span><text:span text:style-name="T1"> art. 3 ust. 1 ustawy z dnia 2 marca 2020 r. o szczególnych rozwiązaniach związanych z zapobieganiem, przeciwdziałaniem i zwalczaniem COVID-19, innych chorób zakaźnych oraz wywołanych nimi sytuacji kryzysowych, w celu przeciwdziałania COVID-19, polecam </text:span></text:p>
      <text:p text:style-name="P8">Pani/Panu …………….................................................................................................................………………………. </text:p>
      <text:p text:style-name="P20"><text:span text:style-name="T1">(</text:span><text:span text:style-name="T3">imię i nazwisko pracownika</text:span><text:span text:style-name="T1">)</text:span></text:p>
      <text:p text:style-name="P9">świadczenie pracy, poza miejscem jej stałego wykonywania.</text:p>
      <text:p text:style-name="P9">2. Praca zdalna będzie wykonywana z miejsca zamieszkania pracownika pod adresem</text:p>
      <text:list xml:id="list6392720188376690202" text:style-name="L1">
        <text:list-header>
          <text:p text:style-name="P24">................................................................................................................................................................</text:p>
        </text:list-header>
      </text:list>
      <text:p text:style-name="P9">3. Praca zdalna będzie przez Panią/Pana wykonywana</text:p>
      <text:list xml:id="list33693536" text:continue-numbering="true" text:style-name="L1">
        <text:list-header>
          <text:p text:style-name="P24">od dnia ........................................ do dnia ......................................................</text:p>
        </text:list-header>
      </text:list>
      <text:p text:style-name="P9">Pracodawca może też w każdym czasie cofnąć polecenie pracy zdalnej. Polecenie wcześniejszego powrotu do pracy do miejsca stałego wykonywania pracy nastąpi przez kontakt telefoniczny na Pani/Pana numer telefonu komórkowego o numerze ................................................................ oraz dodatkowo przez wysłanie e-meila na Pani/Pana e-mail, za zwrotnym potwierdzeniem na adres, z kórego informacja została wysłana.</text:p>
      <text:p text:style-name="P9">4. Pracodawca zapewnia pracownikowi następujące narzędzia i materiały potrzebne do wykonywania pracy zdalnej:</text:p>
      <text:p text:style-name="P9">a) ...................................................................................................</text:p>
      <text:p text:style-name="P9">b) ...................................................................................................</text:p>
      <text:p text:style-name="P9"><text:soft-page-break/>c) ....................................................................................................</text:p>
      <text:p text:style-name="P9">5. Pracownik zapewnia we własnym zakresie internet do bezpośredniego porozumiewania się na odległość.</text:p>
      <text:p text:style-name="P9">6. Od poniedziałku do piątku ma Pani/Pan obowiązek prowadzić ewidencję wykonanych czynności, uwzględniającą w szczególności opis tych czynności, a także datę oraz czas ich wykonania. Ewidencję należy wysłać pod adres e-mail ....................................................... do piątku do godz. 15.00 Przedmiotowa ewidencja będzie stanowiła potwierdzenie stawienia się w pracy.</text:p>
      <text:p text:style-name="P9">7. Obowiązują Panią/Pana godziny pracy zdalnej takie same jak w przypadku pracy w miejscu stałego wykonywania.</text:p>
      <text:p text:style-name="P9">8. Godziny nadliczbowe wynikające ze szczególnych potrzeb pracodawcy wykraczające poza ww. Godziny pracy muszą być wyraźnie zlecone przez pracodawcę.</text:p>
      <text:list xml:id="list2163457850620539341" text:style-name="L2">
        <text:list-header>
          <text:p text:style-name="P25"/>
        </text:list-header>
      </text:list>
      <text:p text:style-name="P7"/>
      <text:p text:style-name="P7">……………………….……………………………………………………….</text:p>
      <text:p text:style-name="P7">(data i podpis Pracodawcy lub osoby upoważnionej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Załącznik Nr 2</text:p>
      <text:p text:style-name="P16">do Zarządzenia Nr 95/2020</text:p>
      <text:p text:style-name="P3">Burmistrza Miasta Hajnówka</text:p>
      <text:p text:style-name="P13">z dnia 10 listopada 2020 r.</text:p>
      <text:p text:style-name="P2"/>
      <text:p text:style-name="P9">.....................................................................</text:p>
      <text:p text:style-name="P9">( imię i nazwisko pracownika </text:p>
      <text:p text:style-name="P9"/>
      <text:p text:style-name="P6">EWIDENCJA CZYNNOŚCI PRACY ZDALNEJ</text:p>
      <text:p text:style-name="P6">ZA OKRES OD ...................................................... DO ......................................................</text:p>
      <text:p text:style-name="P12">W związku z poleceniem prowadzenia ewidencji pracy zdalnej na podstawie art.3 ust. 7 w związku z ust. 6 ustawy z dnia 2 marca 2020 r. o szczególnych rozwiązaniach związanych z zapobieganiem, przeciwdziałaniem i zwalczaniem COVID-19, innych chorób zakaźnych oraz wywołanych nimi sytuacji kryzysowych (Dz. U. z 2020 r. poz. 1842) przedkładam poniżej ewidencję wykonywanych czynności pracy zdaln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Data czynności</text:p>
          </table:table-cell>
          <table:table-cell table:style-name="Tabela2.A1" office:value-type="string">
            <text:p text:style-name="P5">Godzina rozpoczęcia pracy</text:p>
          </table:table-cell>
          <table:table-cell table:style-name="Tabela2.A1" office:value-type="string">
            <text:p text:style-name="P5">Godzina zakończenia pracy</text:p>
          </table:table-cell>
          <table:table-cell table:style-name="Tabela2.A1" office:value-type="string">
            <text:p text:style-name="P5">Czynności wykonywane</text:p>
          </table:table-cell>
          <table:table-cell table:style-name="Tabela2.A1" office:value-type="string">
            <text:p text:style-name="P5">Forma pracy</text:p>
          </table:table-cell>
          <table:table-cell table:style-name="Tabela2.G1" office:value-type="string">
            <text:p text:style-name="P5">Dodatkowe informacje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</table:table>
      <text:p text:style-name="P12"/>
      <text:p text:style-name="P1"/>
      <text:p text:style-name="P1"/>
      <text:p text:style-name="P1"/>
      <text:p text:style-name="P19">...........................................</text:p>
      <text:p text:style-name="P26">(podpis pracow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2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9M41S</meta:editing-duration>
    <meta:editing-cycles>31</meta:editing-cycles>
    <meta:generator>OpenOffice/4.1.6$Win32 OpenOffice.org_project/416m1$Build-9790</meta:generator>
    <dc:date>2020-12-15T13:48:00.36</dc:date>
    <meta:print-date>2020-12-14T08:36:36.60</meta:print-date>
    <meta:document-statistic meta:table-count="1" meta:image-count="0" meta:object-count="0" meta:page-count="3" meta:paragraph-count="52" meta:word-count="395" meta:character-count="3834"/>
    <meta:user-defined meta:name="Info 1"/>
    <meta:user-defined meta:name="Info 2"/>
    <meta:user-defined meta:name="Info 3"/>
    <meta:user-defined meta:name="Info 4"/>
  </office:meta>
</office:document-meta>
</file>