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language-complex="zxx" style:country-complex="none"/>
    </style:style>
    <style:style style:name="P2" style:family="paragraph" style:parent-style-name="Tekst_20_podstawowy_20_3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language-complex="zxx" style:country-complex="none"/>
    </style:style>
    <style:style style:name="P3" style:family="paragraph" style:parent-style-name="Tekst_20_podstawowy_20_3">
      <style:paragraph-properties fo:line-height="100%" fo:text-align="justify" style:justify-single-word="false"/>
      <style:text-properties fo:font-size="12pt" fo:language="pl" fo:country="PL" fo:background-color="#ffffff" style:font-size-asian="12pt" style:language-asian="zxx" style:country-asian="none" style:language-complex="zxx" style:country-complex="none"/>
    </style:style>
    <style:style style:name="P4" style:family="paragraph" style:parent-style-name="Tekst_20_podstawowy_20_3">
      <style:paragraph-properties fo:line-height="100%" fo:text-align="center" style:justify-single-word="false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kst_20_podstawowy_20_3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Tekst_20_podstawowy_20_3">
      <style:paragraph-properties fo:line-height="100%"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P7" style:family="paragraph" style:parent-style-name="Tekst_20_podstawowy_20_3">
      <style:paragraph-properties fo:line-height="100%"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Tekst_20_podstawowy_20_3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ekst_20_podstawowy_20_3">
      <style:paragraph-properties fo:line-height="100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/>
    </style:style>
    <style:style style:name="P10" style:family="paragraph" style:parent-style-name="Tekst_20_podstawowy_20_3">
      <style:paragraph-properties fo:line-height="100%"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1" style:family="paragraph" style:parent-style-name="Tekst_20_podstawowy_20_3">
      <style:paragraph-properties fo:line-height="100%" fo:text-align="justify" style:justify-single-word="false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/>
    </style:style>
    <style:style style:name="P12" style:family="paragraph" style:parent-style-name="Tekst_20_podstawowy_20_3">
      <style:paragraph-properties fo:line-height="100%" fo:text-align="justify" style:justify-single-word="false"/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3" style:family="paragraph" style:parent-style-name="Tekst_20_podstawowy_20_3">
      <style:paragraph-properties fo:margin-left="0cm" fo:margin-right="0cm" fo:line-height="100%" fo:text-align="center" style:justify-single-word="false" fo:text-indent="0cm" style:auto-text-indent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P14" style:family="paragraph" style:parent-style-name="Tekst_20_podstawowy_20_3">
      <style:paragraph-properties fo:margin-left="0cm" fo:margin-right="0cm" fo:line-height="100%" fo:text-align="justify" style:justify-single-word="false" fo:text-indent="1.249cm" style:auto-text-indent="false"/>
      <style:text-properties fo:font-size="10pt" fo:language="pl" fo:country="PL" style:font-size-asian="10pt" style:language-asian="zxx" style:country-asian="none" style:language-complex="zxx" style:country-complex="none"/>
    </style:style>
    <style:style style:name="P15" style:family="paragraph" style:parent-style-name="Tekst_20_blokowy">
      <style:paragraph-properties fo:margin-left="0cm" fo:margin-right="0.026cm" fo:line-height="100%" fo:text-align="justify" style:justify-single-word="false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kst_20_blokowy">
      <style:paragraph-properties fo:margin-left="0cm" fo:margin-right="0.026cm" fo:line-height="100%" fo:text-align="justify" style:justify-single-word="false" fo:text-indent="0cm" style:auto-text-indent="false"/>
      <style:text-properties fo:font-size="12pt" fo:language="pl" fo:country="PL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Tekst_20_blokowy">
      <style:paragraph-properties fo:margin-left="0cm" fo:margin-right="0.026cm" fo:line-height="100%" fo:text-align="justify" style:justify-single-word="false" fo:text-indent="0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ekst_20_blokowy">
      <style:paragraph-properties fo:margin-left="0cm" fo:margin-right="0.026cm" fo:line-height="10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ekst_20_blokowy">
      <style:paragraph-properties fo:margin-left="0cm" fo:margin-right="0.026cm" fo:line-height="100%" fo:text-align="justify" style:justify-single-word="false" fo:text-indent="0cm" style:auto-text-indent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0" style:family="paragraph" style:parent-style-name="Tekst_20_podstawowy_20_2">
      <style:paragraph-properties fo:line-height="100%" fo:text-align="center" style:justify-single-word="false">
        <style:tab-stops/>
      </style:paragraph-properties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1" style:family="paragraph" style:parent-style-name="Plain_20_Text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5" style:family="paragraph" style:parent-style-name="Tekst_20_podstawowy_20_2" style:master-page-name="">
      <style:paragraph-properties fo:margin-left="-0.021cm" fo:margin-right="0cm" fo:line-height="100%" fo:text-align="center" style:justify-single-word="false" fo:text-indent="0cm" style:auto-text-indent="false" style:page-number="auto">
        <style:tab-stops>
          <style:tab-stop style:position="15.753cm"/>
        </style:tab-stops>
      </style:paragraph-properties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4pt" fo:language="pl" fo:country="PL" style:font-size-asian="4pt" style:language-asian="zxx" style:country-asian="none" style:font-size-complex="4pt" style:language-complex="zxx" style:country-complex="none"/>
    </style:style>
    <style:style style:name="P27" style:family="paragraph" style:parent-style-name="Heading_20_1">
      <style:text-properties fo:font-size="14pt" style:font-size-asian="14pt" style:font-size-complex="14pt"/>
    </style:style>
    <style:style style:name="P28" style:family="paragraph" style:parent-style-name="Tekst_20_podstawowy_20_3" style:list-style-name="WW8Num4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Tekst_20_podstawowy_20_3" style:list-style-name="WW8Num4">
      <style:paragraph-properties fo:line-height="100%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Standard" style:master-page-name="Standard">
      <style:paragraph-properties fo:line-height="100%" fo:text-align="end" style:justify-single-word="false" style:page-number="auto">
        <style:tab-stops>
          <style:tab-stop style:position="0cm"/>
        </style:tab-stops>
      </style:paragraph-properties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1" style:family="paragraph" style:parent-style-name="Standard" style:list-style-name="WW8Num4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34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6pt" fo:language="pl" fo:country="PL" style:font-size-asian="6pt" style:language-asian="zxx" style:country-asian="none" style:font-size-complex="6pt" style:language-complex="zxx" style:country-complex="none"/>
    </style:style>
    <style:style style:name="P36" style:family="paragraph" style:parent-style-name="Standard" style:list-style-name="WW8Num4">
      <style:paragraph-properties fo:line-height="100%" fo:text-align="justify" style:justify-single-word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4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8" style:family="paragraph" style:parent-style-name="Standard" style:list-style-name="WW8Num4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fo:language="pl" fo:country="PL" fo:font-style="normal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0" style:family="paragraph" style:parent-style-name="Standard" style:list-style-name="WW8Num4" style:master-page-name="">
      <style:paragraph-properties fo:line-height="100%" fo:text-align="justify" style:justify-single-word="false" style:page-number="auto">
        <style:tab-stops>
          <style:tab-stop style:position="0.635cm"/>
        </style:tab-stops>
      </style:paragraph-properties>
    </style:style>
    <style:style style:name="P41" style:family="paragraph" style:parent-style-name="Text_20_body" style:list-style-name="L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42" style:family="paragraph" style:parent-style-name="Text_20_body" style:list-style-name="WW8Num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43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44" style:family="paragraph" style:parent-style-name="Text_20_body" style:list-style-name="WW8Num3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45" style:family="paragraph" style:parent-style-name="Text_20_body" style:list-style-name="WW8Num3">
      <style:paragraph-properties fo:line-height="100%"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46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47" style:family="paragraph" style:parent-style-name="Text_20_body" style:list-style-name="L2" style:master-page-name="">
      <style:paragraph-properties fo:margin-left="1.688cm" fo:margin-right="0cm" fo:margin-top="0cm" fo:margin-bottom="0.212cm" fo:line-height="100%" fo:text-align="justify" style:justify-single-word="false" fo:text-indent="-0.376cm" style:auto-text-indent="false" style:page-number="auto">
        <style:tab-stops>
          <style:tab-stop style:position="0.542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48" style:family="paragraph" style:parent-style-name="Text_20_body" style:list-style-name="L2">
      <style:paragraph-properties fo:margin-left="1.688cm" fo:margin-right="0cm" fo:margin-top="0cm" fo:margin-bottom="0.212cm" fo:line-height="100%" fo:text-align="justify" style:justify-single-word="false" fo:text-indent="-0.376cm" style:auto-text-indent="false">
        <style:tab-stops>
          <style:tab-stop style:position="0.542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49" style:family="paragraph" style:parent-style-name="Text_20_body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50" style:family="paragraph" style:parent-style-name="Text_20_body" style:list-style-name="WW8Num3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pl" fo:country="PL" style:font-size-asian="12pt" style:language-asian="zxx" style:country-asian="none" style:language-complex="zxx" style:country-complex="none"/>
    </style:style>
    <style:style style:name="T8" style:family="text">
      <style:text-properties fo:font-size="12pt" fo:language="pl" fo:country="PL" style:font-size-asian="12pt" style:language-asian="zxx" style:country-asian="none" style:language-complex="zxx" style:country-complex="none" style:font-weight-complex="bold"/>
    </style:style>
    <style:style style:name="T9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font-size="12pt" fo:language="pl" fo:country="PL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font-size="12pt" fo:language="pl" fo:country="PL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size-complex="12pt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1cm" fo:margin-left="1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jekt</text:p>
      <text:h text:style-name="P27" text:outline-level="1">UMOWA</text:h>
      <text:h text:style-name="P27" text:outline-level="1">na świadczenie usług weterynaryjnych dla zwierząt bezdomnych</text:h>
      <text:p text:style-name="P22"/>
      <text:p text:style-name="P15">Zawarta w dniu <text:span text:style-name="T1">...…........... roku</text:span> pomiędzy Gminą Miejską Hajnówka,</text:p>
      <text:p text:style-name="P15">z siedzibą przy ul. Aleksego Zina 1, 17-200 Hajnówka, NIP 603-00-06-341 reprezentowaną</text:p>
      <text:p text:style-name="P15">przez Jerzego Siraka - Burmistrza Miasta</text:p>
      <text:p text:style-name="P18"><text:span text:style-name="T4">zwaną dalej </text:span><text:span text:style-name="T5">Zleceniodawcą</text:span><text:span text:style-name="T4">,</text:span></text:p>
      <text:p text:style-name="P18"><text:span text:style-name="T4">a</text:span><text:span text:style-name="T6"> lekarzem weterynarii Panem/Panią …..........., legitymującym/ą się prawem wykonywania zawodu lekarza weterynarii Okręgowej Rady Lekarsko-Weterynaryjnej, wpis do rejestru lekarzy weterynarii nr …........., Gabinet Weterynaryjny …......................,</text:span></text:p>
      <text:p text:style-name="P17">z siedzibą przy ul. …..................., 17-200 Hajnówka, NIP …......................</text:p>
      <text:p text:style-name="P18"><text:span text:style-name="T6">zwanym dalej </text:span><text:span text:style-name="T5">Zleceniobiorcą</text:span><text:span text:style-name="T6">,</text:span></text:p>
      <text:p text:style-name="P16">o treści następującej:</text:p>
      <text:p text:style-name="P19"/>
      <text:p text:style-name="P25"><text:span text:style-name="T15">§</text:span><text:span text:style-name="T16"> 1</text:span></text:p>
      <text:list xml:id="list3142782250878385657" text:style-name="WW8Num4">
        <text:list-item>
          <text:p text:style-name="P31"><text:span text:style-name="T1">Zleceniodawca</text:span> zleca a <text:span text:style-name="T1">Zleceniobiorca</text:span> przyjmuje do wykonania następujące zadania:</text:p>
        </text:list-item>
      </text:list>
      <text:list xml:id="list7464709183563310394" text:style-name="L1">
        <text:list-item>
          <text:p text:style-name="P41">Wyjazd do zdarzenia drogowego z udziałem zwierzęcia, udzielenie pomocy oraz wskazanie dalszego postępowania wraz z zapewnienim całodobowej opieki w przypadkach zdarzeń drogowych z udziałem zwierząt w granicach administracyjnych miasta.</text:p>
        </text:list-item>
        <text:list-item>
          <text:p text:style-name="P41">Prowadzenie profilaktyki zdrowotnej psów należących do Gminy Miejskiej Hajnówka przebywających w schronisku w zakresie:</text:p>
        </text:list-item>
      </text:list>
      <text:list xml:id="list8058203291254893424" text:style-name="L2">
        <text:list-item>
          <text:p text:style-name="P47">szczepienia przeciwko wściekliźnie i chipowanie psów z wprowadzeniem do systemu identyfikacji <text:span text:style-name="T19">w Międzynarodowej Bazie Danych SAFE – ANIMAL</text:span>, </text:p>
        </text:list-item>
        <text:list-item>
          <text:p text:style-name="P48">szczepienia przeciwko chorobom wirusowym (5 chorób), odpchlenie i odrobaczanie psów (raz w roku),</text:p>
        </text:list-item>
        <text:list-item>
          <text:p text:style-name="P48">sterylizacja i kastracja psów przebywających w schronisku.</text:p>
        </text:list-item>
      </text:list>
      <text:list xml:id="list33648031" text:continue-list="list7464709183563310394" text:style-name="L1">
        <text:list-item>
          <text:p text:style-name="P32">Usypianie ślepych miotów.</text:p>
        </text:list-item>
        <text:list-item>
          <text:p text:style-name="P41">Sterylizacja i kastracja kotów dostarczonych przez społecznych opiekunów.</text:p>
        </text:list-item>
        <text:list-item>
          <text:p text:style-name="P33">Zapewnienie opieki weterynaryjnej dla wolno żyjących kotów dostarczonych przez społecznych opiekunów (tylko w przypadkach zagrażających życiu zwierzęcia).</text:p>
          <text:p text:style-name="P35"/>
        </text:list-item>
      </text:list>
      <text:list xml:id="list33636094" text:continue-list="list3142782250878385657" text:style-name="WW8Num4">
        <text:list-item>
          <text:p text:style-name="P37">Zabiegi weterynaryjne poprzedzone zostaną oceną stanu zdrowia w tym wykonanie niezbędnych badań klinicznych warunkujących przeprowadzenie zabiegu bez dodatkowego zagrożenia życia.</text:p>
        </text:list-item>
        <text:list-item>
          <text:p text:style-name="P37">W przypadku zgonu zwierzęcia w związku ze zdarzeniem drogowym <text:span text:style-name="T1">Zleceniobiorca</text:span> zobowiązany jest powiadomić <text:span text:style-name="T1">Zleceniodawcę</text:span> i przekazać jemu zwłoki zwierzęcia.</text:p>
        </text:list-item>
        <text:list-item>
          <text:p text:style-name="P31">Podstawą do wykonania zabiegu sterylizacji/kastracji kotów dostarczonych przez społecznych opiekunów jest skierowanie wydane przez Burmistrza Miasta Hajnówka.</text:p>
        </text:list-item>
        <text:list-item>
          <text:p text:style-name="P37">Wydane leki, przeprowadzone zabiegi muszą być ewidencjonowane w osobnej ewidencji, a ewidencja udostępniana na każde żądanie <text:span text:style-name="T1">Zleceniodawcy.</text:span></text:p>
        </text:list-item>
        <text:list-item>
          <text:p text:style-name="P38"><text:span text:style-name="T13">W razie nieobecności </text:span><text:span text:style-name="T14">Zleceniobiorcy</text:span><text:span text:style-name="T13"> zobowiązany jest on do wskazania osoby, która na czas nieobecności wykona w zastępstwie i spełni wszystkie warunki jakie postanowione zostały w postępowaniu. O fakcie o którym mowa w zadaniu pierwszym </text:span><text:span text:style-name="T14">Zleceniobiorca</text:span><text:span text:style-name="T13"> zobowiązany jest powiadomić </text:span><text:span text:style-name="T14">Zleceniodawcę</text:span><text:span text:style-name="T13"> z wyprzedzeniem. </text:span><text:span text:style-name="T14">Zleceniobiorca</text:span><text:span text:style-name="T13"> we własnym zakresie dokona rozliczenia z osobą pełniącą zastępstwo. </text:span><text:span text:style-name="T14">Zleceniodawca</text:span><text:span text:style-name="T13"> w tym zakresie nie ponosi żadnej odpowiedzialności.</text:span></text:p>
          <text:p text:style-name="P39"/>
        </text:list-item>
      </text:list>
      <text:p text:style-name="P20">§ 2</text:p>
      <text:p text:style-name="P1"><text:span text:style-name="T1">Zleceniodawca </text:span>zastrzega prawo przeprowadzenia kontroli realizacji poszczególnych elementów niniejszej umowy.</text:p>
      <text:p text:style-name="P10"><text:soft-page-break/></text:p>
      <text:p text:style-name="P6">§ 3</text:p>
      <text:p text:style-name="P1">Umowa obejmuje okres od dnia <text:span text:style-name="T1">1 stycznia 2021 roku do 31 grudnia 2021 roku.</text:span></text:p>
      <text:p text:style-name="P11"/>
      <text:p text:style-name="P6">§ 4</text:p>
      <text:list xml:id="list2100152433222274572" text:style-name="WW8Num2">
        <text:list-item>
          <text:p text:style-name="P49">Za wykonanie poszczególnych elementów zlecenia ustala się następujące stawki, zgodnie ze złożoną ofertą cenową:</text:p>
        </text:list-item>
      </text:list>
      <text:list xml:id="list1674881579465503658" text:style-name="WW8Num3">
        <text:list-item>
          <text:p text:style-name="P44">Zapewnienie całodobowej opieki weterynaryjnej w przypadkach zdarzeń drogowych z udziałem zwierząt: jednorazowy wyjazd do zdarzenia drogowego – …...........zł,</text:p>
        </text:list-item>
        <text:list-item>
          <text:p text:style-name="P45">Koszty leczenia w celu zapewnienia opieki weterynaryjnej w przypadkach zdarzeń drogowych – w zależności od ilości zużytych leków i materiałów,</text:p>
        </text:list-item>
        <text:list-item>
          <text:p text:style-name="P50">Prowadzenie profilaktyki zdrowotnej psów przebywających w schronisku, będących własnością Gminy Miejskiej Hajnówka w zakresie: szczepienia przeciwko wściekliźnie i chipowanie psów z wprowadzeniem do systemu identyfikacji oraz szczepienie przeciwko chorobom wirusowym (5 chorób), odpchlenie i odrobaczanie psów (raz w roku) – …....... zł,</text:p>
        </text:list-item>
        <text:list-item>
          <text:p text:style-name="P42">Sterylizacja suki przebywającej w schronisku będącej własnością Gminy Miejskiej Hajnówka – …......... zł,</text:p>
        </text:list-item>
        <text:list-item>
          <text:p text:style-name="P42">Kastracja psa przebywającego w schronisku będącego własnością Gminy Miejskiej Hajnówka – ….............. zł.</text:p>
        </text:list-item>
        <text:list-item>
          <text:p text:style-name="P42">Usypianie ślepych miotów - ….............. zł.</text:p>
        </text:list-item>
        <text:list-item>
          <text:p text:style-name="P42">Sterylizacja kotki dostarczonej przez społecznego opiekuna – …........... zł,</text:p>
        </text:list-item>
        <text:list-item>
          <text:p text:style-name="P42">Kastracja kota<text:tab/>dostarczonego przez społecznego opiekuna – ….............. zł,</text:p>
        </text:list-item>
        <text:list-item>
          <text:p text:style-name="P42">Koszty leczenia wolno żyjących kotów dostarczonych przez społecznych opiekunów (tylko w przypadkach zagrażających życiu zwierzęcia) – w zależności od ilości zużytych leków i materiałów.</text:p>
        </text:list-item>
      </text:list>
      <text:list xml:id="list33645538" text:continue-list="list2100152433222274572" text:style-name="WW8Num2">
        <text:list-item>
          <text:p text:style-name="P34"><text:span text:style-name="T1">Zleceniobiorca </text:span><text:span text:style-name="T20">oświadcza, że stawki określone w ust. 1 za zabiegi weterynaryjne realizowane przez niego nie ulegną zmianie w trakcie trwania niniejszej umowy.</text:span></text:p>
        </text:list-item>
        <text:list-item>
          <text:p text:style-name="P43">W przypadku zgłoszenia się właściciela zwierzęcia, które zostało umieszczone w gabinecie w wyniku zdarzenia drogowego, właściciel ponosi wszelkie koszty związane z jego leczeniem, które reguluje na podstawie faktur wystawionych przez <text:span text:style-name="T1">Zleceniobiorcę</text:span>.</text:p>
        </text:list-item>
        <text:list-item>
          <text:p text:style-name="P43"><text:span text:style-name="T19">Rozliczenie za wykonane usługi będzie następowało na podstawie faktur miesięcznych, wystawionych nie później niż </text:span><text:span text:style-name="T2">do 10 dnia</text:span><text:span text:style-name="T19"> następnego miesiąca.</text:span></text:p>
        </text:list-item>
        <text:list-item>
          <text:p text:style-name="P43"><text:span text:style-name="T19">Faktura zostanie wystawiona na </text:span><text:span text:style-name="T2">NABYWCĘ</text:span><text:span text:style-name="T19">: Gminę Miejską Hajnówka, ul. Aleksego Zina 1, 17-200 Hajnówka, NIP: 603-00-06-341; </text:span><text:span text:style-name="T2">ODBIORCA</text:span><text:span text:style-name="T19">: Urząd Miasta Hajnówka, ul. Aleksego Zina 1,17-200 Hajnówka.</text:span></text:p>
        </text:list-item>
        <text:list-item>
          <text:p text:style-name="P46"><text:span text:style-name="T3">Wynagrodzenie</text:span><text:span text:style-name="T4"> wynikające z realizacji przedmiotu umowy będzie płatne po upływie danego miesiąca w terminie </text:span><text:span text:style-name="T5">14 dni</text:span><text:span text:style-name="T4"> od daty doręczenia faktury przelewem na wskazane na niej konto bankowe. Podstawą opłacenia faktury jest miesięczne zestawienie świadczonych usług weterynaryjnych. Zestawienie musi zawierać dane pozwalające na jednoznaczne określenie wykonanej usługi.</text:span></text:p>
        </text:list-item>
      </text:list>
      <text:p text:style-name="P26"/>
      <text:p text:style-name="P8">§ 5</text:p>
      <text:list xml:id="list33628130" text:continue-list="list33636094" text:style-name="WW8Num4">
        <text:list-item text:start-value="1">
          <text:p text:style-name="P28"><text:span text:style-name="T5">Zleceniobiorca</text:span><text:span text:style-name="T6"> zapłaci </text:span><text:span text:style-name="T5">Zleceniodawcy</text:span><text:span text:style-name="T6"> następujące kary umowne, których wysokość i zasady naliczenia określone zostały poniżej:</text:span></text:p>
        </text:list-item>
      </text:list>
      <text:list xml:id="list33639127" text:continue-list="list33648031" text:style-name="L1">
        <text:list-item text:start-value="1">
          <text:p text:style-name="P41">za wadliwe wykonanie usług w wysokości <text:span text:style-name="T1">10 zł</text:span> za każdy potwierdzony przypadek,</text:p>
        </text:list-item>
        <text:list-item>
          <text:p text:style-name="P41">odmowę wykonania zabiegów z winy <text:span text:style-name="T1">Zleceniobiorcy</text:span> o których mowa w <text:span text:style-name="T15">§</text:span><text:span text:style-name="T16"> 1 pkt 1, 2, 3 w wysokości </text:span><text:span text:style-name="T17">20 zł </text:span><text:span text:style-name="T18">za każdy udokumentowany przypadek.</text:span></text:p>
        </text:list-item>
      </text:list>
      <text:list xml:id="list33640539" text:continue-list="list33628130" text:style-name="WW8Num4">
        <text:list-item>
          <text:p text:style-name="P37"><text:soft-page-break/>Łączna wysokość kar umownych nie może przekroczyć <text:span text:style-name="T1">20%</text:span> łącznego miesięcznego wynagrodzenia <text:span text:style-name="T1">Zleceniobiorcy</text:span> liczonego na podstawie wystawionych faktur z poprzedniego miesiąca.</text:p>
        </text:list-item>
        <text:list-item>
          <text:p text:style-name="P36"><text:span text:style-name="T9">Zleceniodawca</text:span><text:span text:style-name="T11"> ma prawo do dochodzenia odszkodowania uzupełniającego na zasadach ogólnych, określonych w Kodeksie Cywilnym, przewyższającego wysokość zastrzeżonych kar umownych.</text:span></text:p>
        </text:list-item>
        <text:list-item>
          <text:p text:style-name="P36"><text:span text:style-name="T9">Zleceniobiorca</text:span><text:span text:style-name="T11"> wyraża zgodę na potrącenie kar umownych z wynagrodzenia.</text:span></text:p>
        </text:list-item>
        <text:list-item>
          <text:p text:style-name="P36"><text:span text:style-name="T9">Zleceniodawca</text:span><text:span text:style-name="T11"> może dochodzić kar umownych także po zakończeniu umowy.</text:span></text:p>
        </text:list-item>
      </text:list>
      <text:p text:style-name="P24"/>
      <text:p text:style-name="P7">§ 6</text:p>
      <text:list xml:id="list33653528" text:continue-list="list33640539" text:style-name="WW8Num4">
        <text:list-item text:start-value="1">
          <text:p text:style-name="P40"><text:span text:style-name="T10">Zleceniobiorca</text:span><text:span text:style-name="T7"> jest odpowiedzialny za wykonanie zlecenia zgodnie ze sztuką lekarską. Za wszelkie szkody powstałe w trakcie wykonywania prac, wynikłe z winy </text:span><text:span text:style-name="T10">Zleceniobiorcy</text:span><text:span text:style-name="T7">, ponosi odpowiedzialność </text:span><text:span text:style-name="T10">Zleceniobiorca.</text:span></text:p>
        </text:list-item>
        <text:list-item>
          <text:p text:style-name="P36"><text:span text:style-name="T10">Zleceniobiorca </text:span><text:span text:style-name="T12">oświadcza, że posiada ubezpieczenie od odpowiedzialności cywilnej przez cały okres trwania umowy. W przypadku, gdy umowa OC obejmuje okres krótszy niż okres trwania umowy, </text:span><text:span text:style-name="T10">Zleceniobiorca</text:span><text:span text:style-name="T12"> zobowiązany jest do zawarcia nowej polisy ubezpieczenia w celu zachowania ciągłości ubezpieczenia.</text:span></text:p>
        </text:list-item>
      </text:list>
      <text:p text:style-name="P12"/>
      <text:p text:style-name="P4">§ 7</text:p>
      <text:p text:style-name="P1"><text:span text:style-name="T1">Zleceniobiorca</text:span> nie może powierzyć wykonania określonych umową prac innej osobie bez zgody <text:span text:style-name="T1">Zleceniodawcy</text:span>.</text:p>
      <text:p text:style-name="P23">§ 8</text:p>
      <text:p text:style-name="P1">Wszelkie zmiany w umowie wymagają formy pisemnej w postaci aneksu podpisanego przez obie strony, pod rygorem nieważności.</text:p>
      <text:p text:style-name="P10"/>
      <text:p text:style-name="P9">§ 9</text:p>
      <text:list xml:id="list33643962" text:continue-list="list33653528" text:style-name="WW8Num4">
        <text:list-item text:start-value="1">
          <text:p text:style-name="P29"><text:span text:style-name="T10">Zleceniodawca</text:span><text:span text:style-name="T8"> zastrzega sobie prawo do odstąpienia od umowy w terminie 30 dni od uzyskania przez niego wiedzy o okoliczności uzasadniającej odstąpienie, w razie niewykonania przez </text:span><text:span text:style-name="T10">Zleceniobiorcę</text:span><text:span text:style-name="T8"> obowiązków wynikających z niniejszej umowy oraz w przypadku niewłaściwego obchodzenia się ze zwierzętami.</text:span></text:p>
        </text:list-item>
        <text:list-item>
          <text:p text:style-name="P29"><text:span text:style-name="T8">Odstąpienie od mowy następuje za pośrednictwem listu poleconego za potwierdzeniem odbioru lub w formie pisma złożonego w siedzibie </text:span><text:span text:style-name="T10">Zleceniobiorcy</text:span><text:span text:style-name="T8"> za pokwitowaniem, z chwilą otrzymania oświadczenia od odstąpienia.</text:span></text:p>
        </text:list-item>
      </text:list>
      <text:p text:style-name="P12"/>
      <text:p text:style-name="P6">§ 10</text:p>
      <text:p text:style-name="P1">W sprawach nieuregulowanych niniejszą umową mają zastosowanie przepisy Kodeksu Cywilnego.</text:p>
      <text:p text:style-name="P10"/>
      <text:p text:style-name="P13">§ 11</text:p>
      <text:p text:style-name="P21">Ewentualne spory mogące wyniknąć na tle realizacji niniejszej umowy strony poddają pod rozstrzygnięcie sądu powszechnego właściwego dla <text:span text:style-name="T1">Zleceniodawcy</text:span>.</text:p>
      <text:p text:style-name="P12"/>
      <text:p text:style-name="P6">§ 12</text:p>
      <text:p text:style-name="P3">Umowę sporządzono w trzech jednobrzmiących egzemplarzach, po jednym dla każdej ze stron.</text:p>
      <text:p text:style-name="P1"/>
      <text:p text:style-name="P2"/>
      <text:p text:style-name="P2"/>
      <text:p text:style-name="P2"/>
      <text:p text:style-name="P5">..................................................<text:tab/><text:tab/><text:tab/><text:tab/><text:tab/>..............................................</text:p>
      <text:p text:style-name="P14">ZLECENIODAWCA<text:tab/><text:tab/><text:tab/><text:tab/><text:tab/><text:tab/><text:tab/>ZLECENI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0.447cm" fo:text-indent="-0.762cm" fo:margin-left="20.4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0.701cm" fo:text-indent="-1.016cm" fo:margin-left="20.7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0.955cm" fo:text-indent="-1.27cm" fo:margin-left="20.9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1.209cm" fo:text-indent="-1.524cm" fo:margin-left="21.2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1.463cm" fo:text-indent="-1.778cm" fo:margin-left="21.4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1.717cm" fo:text-indent="-2.032cm" fo:margin-left="21.7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1.971cm" fo:text-indent="-2.286cm" fo:margin-left="21.9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2.225cm" fo:text-indent="-2.54cm" fo:margin-left="22.2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2.479cm" fo:text-indent="-2.794cm" fo:margin-left="22.4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2.733cm" fo:text-indent="-3.048cm" fo:margin-left="22.733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54M33S</meta:editing-duration>
    <meta:editing-cycles>35</meta:editing-cycles>
    <meta:generator>OpenOffice/4.1.7$Win32 OpenOffice.org_project/417m1$Build-9800</meta:generator>
    <dc:date>2020-12-10T13:42:07.42</dc:date>
    <meta:print-date>2020-12-10T11:22:24.33</meta:print-date>
    <meta:document-statistic meta:table-count="0" meta:image-count="0" meta:object-count="0" meta:page-count="3" meta:paragraph-count="72" meta:word-count="1038" meta:character-count="8037"/>
    <meta:user-defined meta:name="Info 1"/>
    <meta:user-defined meta:name="Info 2"/>
    <meta:user-defined meta:name="Info 3"/>
    <meta:user-defined meta:name="Info 4"/>
  </office:meta>
</office:document-meta>
</file>